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71/2025</text:span><text:span text:style-name="T1_2">Indicação<text:s/>Nº<text:s/>271/2025</text:span></text:p>
      <text:p text:style-name="P2"/>
      <text:p text:style-name="P3"><text:span text:style-name="T3_1">EMENTA:</text:span><text:span text:style-name="T3_2"><text:s/></text:span><text:span text:style-name="T3_3"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<text:s/>NA<text:s/>RUA<text:s/>LUIS<text:s/>ÂNGELO<text:s/>BRONZATTO,<text:s/>CRUZAMENTO<text:s/>COM<text:s/>A<text:s/>RUA<text:s/>AMABILE<text:s/>MANTOVANI<text:s/>GUARNIERI,<text:s/>BAIRRO<text:s/>JARDIM<text:s/>CALIFÓRNIA<text:s/>–<text:s/>REGIÃO<text:s/>OES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Na<text:s/>data<text:s/>do<text:s/>dia</text:span><text:span text:style-name="T9_2"><text:s/>20<text:s/>de<text:s/>março<text:s/>de<text:s/>2025</text:span><text:span text:style-name="T9_3">,<text:s/>este<text:s/>vereador<text:s/>esteve<text:s/>no<text:s/>local<text:s/>da<text:s/>demanda<text:s/>e<text:s/>através<text:s/>do<text:s/>trabalho<text:s/>de<text:s/>fiscalizaç</text:span><text:span text:style-name="T9_4">ão<text:s/>constatou<text:s/>que<text:s/>nas<text:s/>referidas<text:s/>ruas<text:s/>não<text:s/>existem<text:s/>valetas<text:s/>que<text:s/>possam<text:s/>escoar<text:s/>adequadamente<text:s/>a<text:s/>água<text:s/>da<text:s/>chuva.<text:s/></text:span></text:p>
      <text:p text:style-name="P10"><text:span text:style-name="T10_1">As<text:s/>valetas<text:s/>de<text:s/>drenagem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contribuem<text:s/>significativamente<text:s/>com<text:s/>o<text:s/>escoamento<text:s/>das<text:s/>águas<text:s/>pluviais,<text:s/>sendo<text:s/>utilizadas<text:s/>em<text:s/>áreas<text:s/>com<text:s/>grandes<text:s/>volumes<text:s/>de<text:s/>água.<text:s/></text:span></text:p>
      <text:p text:style-name="P11"><text:span text:style-name="T11_1">Hoje<text:s/>a<text:s/>rua<text:s/>Amabile<text:s/>Mantovani<text:s/>Guarnieri<text:s/>recebe<text:s/>um<text:s/>grande<text:s/>volume<text:s/>de<text:s/>água<text:s/>que<text:s/>desce<text:s/>dos<text:s/>bairros<text:s/>adjacentes<text:s/>que<text:s/>se<text:s/>localizam<text:s/>na<text:s/>parte<text:s/>alta<text:s/>daquela<text:s/>região,<text:s/>por<text:s/>isso<text:s/>é<text:s/>extremamente<text:s/>necessário<text:s/>a<text:s/>construção<text:s/>de<text:s/>uma<text:s/>valeta<text:s/>no<text:s/>cruzamento<text:s/>das<text:s/>duas<text:s/>vias.</text:span></text:p>
      <text:p text:style-name="P12"><text:span text:style-name="T12_1"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s<text:s/>ruas.</text:span></text:p>
      <text:p text:style-name="P13"><text:span text:style-name="T13_1">Com<text:s/>a<text:s/>construção<text:s/>da<text:s/>valeta,<text:s/>se<text:s/>diminuirá<text:s/>significativamente<text:s/>a<text:s/>necessidade<text:s/>de<text:s/>se<text:s/>fazer<text:s/>manutenções<text:s/>nos<text:s/>pavimentos,<text:s/>gerando<text:s/>assim<text:s/>uma<text:s/>enorme<text:s/>e<text:s/>importante<text:s/>economia<text:s/>aos<text:s/>cofres<text:s/>públicos.<text:s/>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</text:span><text:span text:style-name="T15_2">tente,<text:s/></text:span><text:span text:style-name="T15_3">solicitando<text:s/>que<text:s/>seja<text:s/>realizado<text:s/>o<text:s/>serviço<text:s/>de<text:s/>construção<text:s/>de<text:s/>valeta<text:s/>de<text:s/>drenagem<text:s/>na<text:s/>rua<text:s/>Luís<text:s/>Ângelo<text:s/>Bronzatto,<text:s/>cruzamento<text:s/>com<text:s/>a<text:s/>rua<text:s/>Amabile<text:s/>Mantovani<text:s/>Guarnieri,<text:s/>bairro<text:s/>Jardim<text:s/>Califórnia<text:s/>-<text:s/>Região<text:s/>Oes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6<text:s/>d</text:span><text:span text:style-name="T18_2">e<text:s/>março<text:s/>de<text:s/>2025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</text:span><text:span text:style-name="T7_2">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6T12:59:00</meta:creation-date>
    <dc:creator>Ademir</dc:creator>
    <dc:date>2025-03-26T12:59:00</dc:date>
    <meta:print-date>2025-03-26T13:02:57</meta:print-date>
    <meta:editing-cycles>2</meta:editing-cycles>
    <meta:document-statistic meta:page-count="1" meta:paragraph-count="4" meta:row-count="14" meta:word-count="317" meta:character-count="2028" meta:non-whitespace-character-count="1715"/>
    <meta:user-defined meta:name="AppVersion">15.0000</meta:user-defined>
  </office:meta>
</office:document-meta>
</file>