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3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/>
    </style:style>
    <style:style style:name="T9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3" style:family="text" style:parent-style-name="Fonteparág.padrão">
      <style:text-properties fo:font-size="12pt" style:font-size-asian="12pt" style:font-size-complex="12pt"/>
    </style:style>
    <style:style style:name="T9_4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">
      <style:text-properties fo:font-size="12pt" style:font-size-asian="12pt" style:font-size-complex="12pt"/>
    </style:style>
    <style:style style:name="T17_2" style:family="text" style:parent-style-name="Fonteparág.padrão">
      <style:text-properties fo:font-size="12pt" style:font-size-asian="12pt" style:font-size-complex="12pt"/>
    </style:style>
    <style:style style:name="T17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7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72/2025</text:span><text:span text:style-name="T1_2">Indicação<text:s/>Nº<text:s/>272/2025</text:span></text:p>
      <text:p text:style-name="P2"/>
      <text:p text:style-name="P3"><text:span text:style-name="T3_1">EMENTA:</text:span><text:span text:style-name="T3_2"><text:s/></text:span><text:span text:style-name="T3_3">INDICO<text:s/>AO<text:s/>EXMO.<text:s/>SR.<text:s/>PREFEITO<text:s/>MUNICIPAL<text:s/>DR.<text:s/>PAULO<text:s/>DE<text:s/>OLIVEIRA<text:s/>E<text:s/>SILVA,<text:s/>POR<text:s/>INTERMÉDIO<text:s/>DA<text:s/>SECRETARIA<text:s/>COMPETENTE,<text:s/>QUE<text:s/>SEJAREALIZADA<text:s/>A<text:s/>SUBSTITUIÇÃO<text:s/>DA<text:s/>ESTRUTURA<text:s/>DO<text:s/>ABRIGO<text:s/>DO<text:s/>PONTO<text:s/>DE<text:s/>ÔNIBUS<text:s/>LOCALIZADO<text:s/>NA<text:s/>RUA<text:s/>SEBASTIÃO<text:s/>EUZÉBIO<text:s/>DE<text:s/>OLIVEIRA,<text:s/>DEFRONTE<text:s/>AO<text:s/>NUMERAL<text:s/>331,<text:s/>BAIRRO<text:s/>JARDIM<text:s/>SCOMPARIM<text:s/>-<text:s/>REGIÃO<text:s/>NORTE.</text:span></text:p>
      <text:p text:style-name="P4"/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Na<text:s/>data<text:s/>do<text:s/>dia</text:span><text:span text:style-name="T9_2"><text:s/>25<text:s/>de<text:s/>março<text:s/>de<text:s/>2025</text:span><text:span text:style-name="T9_3">,<text:s/>este<text:s/>vereador<text:s/>esteve<text:s/>no<text:s/>local<text:s/>da<text:s/>demanda<text:s/>e<text:s/></text:span><text:span text:style-name="T9_4">através<text:s/>do<text:s/>trabalho<text:s/>de<text:s/>fiscalização<text:s/>constatou<text:s/>que<text:s/>o<text:s/>referido<text:s/>ponto<text:s/>de<text:s/>ônibus<text:s/>se<text:s/>encontra<text:s/>com<text:s/>a<text:s/>sua<text:s/>estrutura<text:s/>danificada<text:s/>e<text:s/>destruída.<text:s/></text:span></text:p>
      <text:p text:style-name="P10"/>
      <text:p text:style-name="P11"><text:span text:style-name="T11_1">É<text:s/>preciso<text:s/>ressaltar<text:s/>que<text:s/>esse<text:s/>ponto<text:s/>está<text:s/>localizado<text:s/>numa<text:s/>via<text:s/>muito<text:s/>movimentada<text:s/>da<text:s/>região<text:s/>Norte,<text:s/>sendo<text:s/>muito<text:s/>utilizado<text:s/>pelos<text:s/>os<text:s/>moradores<text:s/>dos<text:s/>bairros<text:s/>adjacentes.<text:s/></text:span></text:p>
      <text:p text:style-name="P12"/>
      <text:p text:style-name="P13"><text:span text:style-name="T13_1">Certamente,<text:s/>com<text:s/>essa<text:s/>estrutura<text:s/>totalmente<text:s/>precária<text:s/>o<text:s/>ponto<text:s/>de<text:s/>parada<text:s/>não<text:s/>é<text:s/>um<text:s/>abrigo<text:s/>seguro<text:s/>e<text:s/>confortável<text:s/>para<text:s/>os<text:s/>usuários<text:s/>do<text:s/>transporte<text:s/>coletivo.<text:s/></text:span></text:p>
      <text:p text:style-name="P14"/>
      <text:p text:style-name="P15"><text:span text:style-name="T15_1">Sendo<text:s/>assim,<text:s/>hoje<text:s/>a<text:s/>estrutura<text:s/>do<text:s/>abrigo<text:s/>em<text:s/>questão<text:s/>é<text:s/>algo<text:s/>deplorável,<text:s/>indigno,<text:s/>inseguro<text:s/>e<text:s/>desconfortável<text:s/>para<text:s/>qualquer<text:s/>pessoa<text:s/>esperar<text:s/>o<text:s/>ônibus.<text:s/>Em<text:s/>especial,<text:s/>mulheres,<text:s/>crianças,<text:s/>idosos<text:s/>e<text:s/>pessoas<text:s/>com<text:s/>deficiência.<text:s/></text:span></text:p>
      <text:p text:style-name="P16"/>
      <text:p text:style-name="P17"><text:span text:style-name="T17_1">Portanto,<text:s/>apresento<text:s/>a<text:s/>V.<text:s/>Exª.,<text:s/>nos<text:s/>termos<text:s/>do<text:s/>Art.<text:s/>160<text:s/>do<text:s/>Regimento<text:s/>Interno,<text:s/>a<text:s/>presente<text:s/>INDICAÇÃO<text:s/>a<text:s/>ser<text:s/></text:span><text:span text:style-name="T17_2">encaminhada<text:s/>ao<text:s/>Senhor<text:s/>Prefeito<text:s/>Municipal<text:s/>Paulo<text:s/>de<text:s/>Oliveira<text:s/>e<text:s/>Silva,<text:s/>juntamente<text:s/>com<text:s/>a<text:s/>Secretaria<text:s/>competente,<text:s/></text:span><text:span text:style-name="T17_3">solicitando<text:s/>que<text:s/>seja<text:s/>realizada<text:s/>a<text:s/>substituição<text:s/>da<text:s/>estrutura<text:s/>do<text:s/>abrigo<text:s/>do<text:s/>ponto<text:s/>de<text:s/>ônibus<text:s/>localizado<text:s/>na<text:s/>Rua<text:s/>Sebastião<text:s/>Euzébio<text:s/>de<text:s/>Oliveira,<text:s/>defronte<text:s/>ao</text:span><text:span text:style-name="T17_4"><text:s/>numeral<text:s/>331,<text:s/>bairro<text:s/>Jardim<text:s/>Scomparim<text:s/>-<text:s/>Região<text:s/>Norte.</text:span></text:p>
      <text:p text:style-name="P18"/>
      <text:p text:style-name="P19"/>
      <text:p text:style-name="P20"><text:span text:style-name="T20_1">Sala<text:s/>das<text:s/>Sessões<text:s/>“VEREADOR<text:s/>SANTO<text:s/>RÓTOLLI”,<text:s/>em<text:s/>26<text:s/>de<text:s/>março<text:s/>de<text:s/>2025</text:span></text:p>
      <text:p text:style-name="P21"/>
      <text:p text:style-name="P22"/>
      <text:p text:style-name="P23"/>
      <text:p text:style-name="P24"><text:span text:style-name="T24_1">ADEMIR<text:s/>SOUZA<text:s/>FLORETTI<text:s/>JUNIOR</text:span></text:p>
      <text:p text:style-name="P25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5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26T13:09:00</meta:creation-date>
    <dc:creator>Ademir</dc:creator>
    <dc:date>2025-03-26T13:09:00</dc:date>
    <meta:print-date>2025-03-26T13:13:36</meta:print-date>
    <meta:editing-cycles>2</meta:editing-cycles>
    <meta:document-statistic meta:page-count="1" meta:paragraph-count="3" meta:row-count="11" meta:word-count="253" meta:character-count="1622" meta:non-whitespace-character-count="1372"/>
    <meta:user-defined meta:name="AppVersion">15.0000</meta:user-defined>
  </office:meta>
</office:document-meta>
</file>