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size-complex="12pt"/>
    </style:style>
    <style:style style:name="T2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73/2025</text:span><text:span text:style-name="T1_2">Indicação<text:s/>Nº<text:s/>273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INSTALAÇÃO<text:s/>DE<text:s/>ABRIGO<text:s/>NO<text:s/>PONTO<text:s/>DE<text:s/>ÔNIBUS<text:s/>SITUADO<text:s/>NA<text:s/>AVENIDA<text:s/>DR.<text:s/>OLÍMPIO<text:s/>FERREIRA<text:s/>DE<text:s/>BRITO,<text:s/>AO<text:s/>LADO<text:s/>DO<text:s/>NUMERAL<text:s/>295,<text:s/>BAIRRO<text:s/>JARDIM<text:s/>LONGATTO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</text:span><text:span text:style-name="T10_4">o<text:s/>constatou<text:s/>que<text:s/>o<text:s/>referido<text:s/>ponto<text:s/>de<text:s/>ônibus<text:s/>não<text:s/>possui<text:s/>bancos<text:s/>nem<text:s/>cobertura,<text:s/>itens<text:s/>que<text:s/>são<text:s/>condições<text:s/>mínimas<text:s/>para<text:s/>oferecer<text:s/>conforto<text:s/>e<text:s/>proteção<text:s/>aos<text:s/>usuários<text:s/>do<text:s/>transporte<text:s/>público.<text:s/></text:span></text:p>
      <text:p text:style-name="P11"/>
      <text:p text:style-name="P12"><text:span text:style-name="T12_1">São<text:s/>recorrentes<text:s/>as<text:s/>reclamações<text:s/>de<text:s/>munícipes<text:s/>que<text:s/>tem<text:s/>me<text:s/>relatado<text:s/>o<text:s/>incomodo<text:s/>e<text:s/>desconforto<text:s/>de<text:s/>ter<text:s/>que<text:s/>esperar<text:s/>a<text:s/>chegada<text:s/>do<text:s/>coletivo<text:s/>de<text:s/>pé<text:s/>e<text:s/>debaixo<text:s/>de<text:s/>sol<text:s/>ou<text:s/>chuva;<text:s/>em<text:s/>especial<text:s/>pessoas<text:s/>idosas<text:s/>e<text:s/>gestantes.<text:s/></text:span></text:p>
      <text:p text:style-name="P13"/>
      <text:p text:style-name="P14"><text:span text:style-name="T14_1">Além<text:s/>dos<text:s/>demais<text:s/>usuários<text:s/>da<text:s/>referida<text:s/>parada<text:s/>de<text:s/>ônibus,<text:s/>ressalto<text:s/>que<text:s/>muitos<text:s/>idosos<text:s/>que<text:s/>moram<text:s/>na<text:s/>Vila<text:s/>Dignidade<text:s/>acabam<text:s/>embarcando<text:s/>e<text:s/>desembarcando<text:s/>naquele<text:s/>ponto.</text:span></text:p>
      <text:p text:style-name="P15"/>
      <text:p text:style-name="P16"><text:span text:style-name="T16_1">Hoje<text:s/>a<text:s/>Vila<text:s/>Dignidade<text:s/>abriga<text:s/>em<text:s/>torno<text:s/>de<text:s/>25<text:s/>idosos<text:s/>independentes<text:s/>que<text:s/>vivem<text:s/>no<text:s/>local,<text:s/>muitos<text:s/>desses<text:s/>idosos<text:s/>não<text:s/>possuem<text:s/>veículos<text:s/>próprios;<text:s/>eles<text:s/>dependem<text:s/>exclusivamente<text:s/>do<text:s/>transporte<text:s/>público<text:s/>e<text:s/>diariamente<text:s/>fazem<text:s/>uso<text:s/>do<text:s/>ônibus<text:s/>para<text:s/>realizarem<text:s/>suas<text:s/>atividades<text:s/>essenciais,<text:s/>como<text:s/>ir<text:s/>ao<text:s/>médico<text:s/>e<text:s/>fazer<text:s/>compras.</text:span></text:p>
      <text:p text:style-name="P17"/>
      <text:p text:style-name="P18"><text:span text:style-name="T18_1"><text:s/>Destaca-se<text:s/>que<text:s/>a<text:s/>referida<text:s/>demanda<text:s/>já<text:s/>foi<text:s/>constatada<text:s/>por<text:s/>este<text:s/>vereador<text:s/>ainda<text:s/>no<text:s/>ano<text:s/>de<text:s/>2022,<text:s/>desde<text:s/>então<text:s/>é<text:s/>recorrente<text:s/>as<text:s/>solicitações<text:s/>enviadas<text:s/>pelo<text:s/>meu<text:s/>gabinete<text:s/>reiterando<text:s/>o<text:s/>pedindo<text:s/>de<text:s/>instalação<text:s/>de<text:s/>abrigo<text:s/>no<text:s/>local<text:s/>supracitado.</text:span></text:p>
      <text:p text:style-name="P19"/>
      <text:p text:style-name="P20"><text:span text:style-name="T20_1">Todas<text:s/>as<text:s/>proposituras<text:s/>são<text:s/>encaminhadas<text:s/>com<text:s/>o<text:s/>objetivo<text:s/>de<text:s/>apontar<text:s/>o<text:s/>problema<text:s/>e<text:s/>principalmente<text:s/>solicitar<text:s/>a<text:s/>instalação<text:s/>de<text:s/>cobertura<text:s/>para<text:s/>o<text:s/>referido<text:s/>ponto<text:s/>de<text:s/>ônibus.<text:s/></text:span></text:p>
      <text:p text:style-name="P21"/>
      <text:p text:style-name="P22"><text:span text:style-name="T22_1">Visando<text:s/>ofertar<text:s/>conforto<text:s/>e<text:s/>segurança<text:s/>para<text:s/>os<text:s/>usuários<text:s/>do<text:s/>transporte<text:s/>coletivo;<text:s/>encaminho<text:s/>uma<text:s/>nova<text:s/>indicação<text:s/>solicitando<text:s/>rápidas<text:s/>providências<text:s/>e<text:s/>a<text:s/>instalação<text:s/>de<text:s/>um<text:s/>abrigo<text:s/>no<text:s/>local,<text:s/>principalmente<text:s/>por<text:s/>se<text:s/>tratar<text:s/>de<text:s/>uma<text:s/>demanda<text:s/>antiga.<text:s/></text:span></text:p>
      <text:p text:style-name="P23"/>
      <text:p text:style-name="P24"/>
      <text:p text:style-name="P25"/>
      <text:p text:style-name="P26"><text:span text:style-name="T26_1">Portanto,<text:s/>apresento<text:s/>a<text:s/>V.<text:s/>Exª.,<text:s/>nos<text:s/>termos<text:s/>do<text:s/>Art.<text:s/>160<text:s/>do<text:s/>Regi</text:span><text:span text:style-name="T26_2">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6_3">solicitando<text:s/>que<text:s/>seja<text:s/>realizada<text:s/>a<text:s/>instalação<text:s/>de<text:s/>abrigo<text:s/>no<text:s/>ponto<text:s/>de<text:s/>ônibus<text:s/>situado<text:s/>na<text:s/>Avenida<text:s/>Dr.<text:s/>Olímpio<text:s/>Fe</text:span><text:span text:style-name="T26_4">rreira<text:s/>de<text:s/>Brito<text:s/>ao<text:s/>lado<text:s/>do<text:s/>numeral<text:s/>295,<text:s/>bairro<text:s/>Jardim<text:s/>Longatto<text:s/>-<text:s/>Região<text:s/>Norte.</text:span></text:p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26<text:s/>de<text:s/>março<text:s/>de<text:s/>2025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4:13:00</meta:creation-date>
    <dc:creator>Ademir</dc:creator>
    <dc:date>2025-03-26T14:13:00</dc:date>
    <meta:print-date>2025-03-26T14:18:02</meta:print-date>
    <meta:editing-cycles>2</meta:editing-cycles>
    <meta:document-statistic meta:page-count="2" meta:paragraph-count="4" meta:row-count="17" meta:word-count="379" meta:character-count="2423" meta:non-whitespace-character-count="2048"/>
    <meta:user-defined meta:name="AppVersion">15.0000</meta:user-defined>
  </office:meta>
</office:document-meta>
</file>