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82/2025</text:span><text:span text:style-name="T1_2">Indicação<text:s/>Nº<text:s/>282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ARIA<text:s/>COMPETENTE,<text:s/>A<text:s/>PODA<text:s/>DE<text:s/>GALHOS<text:s/>DAS<text:s/>ÁRVORES<text:s/>PLANTADAS<text:s/>NO<text:s/>CANTEIRO<text:s/>CENTRAL<text:s/>DA<text:s/>AVENIDA<text:s/>PROFESSOR<text:s/>ADIB<text:s/>CHAIB<text:s/>(TRECHO<text:s/>DA<text:s/>CICLOFAIXA)<text:s/>-<text:s/>REGIÃO<text:s/>SUL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21<text:s/>de<text:s/>março<text:s/>de<text:s/>2025</text:span><text:span text:style-name="T10_3">,<text:s/>este<text:s/>vereador<text:s/>esteve<text:s/>no<text:s/>local<text:s/>da<text:s/>demanda<text:s/>e<text:s/>através<text:s/>do<text:s/>trabalho<text:s/>de<text:s/>fiscalização<text:s/>constatou<text:s/>que<text:s/>algumas<text:s/></text:span><text:span text:style-name="T10_4">árvores<text:s/>localizadas<text:s/>no<text:s/>canteiro<text:s/>central<text:s/>da<text:s/>avenida<text:s/>estão<text:s/>com<text:s/>os<text:s/>seus<text:s/>galhos<text:s/>crescendo<text:s/>em<text:s/>direção<text:s/>a<text:s/>ciclofaixa<text:s/>e<text:s/>obstruindo<text:s/>a<text:s/>passagem<text:s/>dos<text:s/>ciclistas.</text:span></text:p>
      <text:p text:style-name="P11"/>
      <text:p text:style-name="P12"><text:span text:style-name="T12_1">Com<text:s/>os<text:s/>passar<text:s/>dos<text:s/>anos<text:s/>as<text:s/>árvores<text:s/>existentes<text:s/>na<text:s/>área<text:s/>pública<text:s/>foram<text:s/>crescendo,<text:s/>assim<text:s/>como<text:s/>os<text:s/>seus<text:s/>galhos.<text:s/>Destaque<text:s/>para<text:s/>algumas<text:s/>árvores<text:s/>que<text:s/>estão<text:s/>com<text:s/>os<text:s/>seus<text:s/>galhos<text:s/>crescendo<text:s/>em<text:s/>direção<text:s/>a<text:s/>via<text:s/>e<text:s/>obstruindo<text:s/>alguns<text:s/>trechos,<text:s/>o<text:s/>que<text:s/>obviamente<text:s/>atrapalha<text:s/>a<text:s/>livre<text:s/>circulação<text:s/>do<text:s/>ciclista<text:s/>que<text:s/>faz<text:s/>uso<text:s/>da<text:s/>ciclofaixa.</text:span></text:p>
      <text:p text:style-name="P13"/>
      <text:p text:style-name="P14"><text:span text:style-name="T14_1">Por<text:s/>isso<text:s/>visando<text:s/>a<text:s/>segurança<text:s/>de<text:s/>todos<text:s/>e<text:s/>também<text:s/>o<text:s/>crescimento<text:s/>saudável<text:s/>dos<text:s/>indivíduos<text:s/>arbóreos,<text:s/>o<text:s/>melhor<text:s/>a<text:s/>ser<text:s/>feito<text:s/>é<text:s/>a<text:s/>poda<text:s/>correta<text:s/>dos<text:s/>excessos<text:s/>de<text:s/>galhos<text:s/>que<text:s/>foram<text:s/>crescendo<text:s/>com<text:s/>o<text:s/>passar<text:s/>dos<text:s/>anos.<text:s/></text:span></text:p>
      <text:p text:style-name="P15"/>
      <text:p text:style-name="P16"><text:span text:style-name="T16_1">Portanto,<text:s/>apresentamos<text:s/>a<text:s/>V.<text:s/>Exª.,<text:s/>nos<text:s/>termos<text:s/>do<text:s/>Art.<text:s/>160<text:s/>do<text:s/>Regimento<text:s/>Interno,<text:s/>a<text:s/>presente<text:s/>INDICAÇÃO<text:s/>a<text:s/>ser<text:s/>encam</text:span><text:span text:style-name="T16_2">inhada<text:s/>ao<text:s/>Senhor<text:s/>Prefeito<text:s/>Municipal<text:s/>Paulo<text:s/>de<text:s/>Oliveira<text:s/>e<text:s/>Silva,<text:s/>juntamente<text:s/>com<text:s/>a<text:s/>Secretaria<text:s/>competente,<text:s/></text:span><text:span text:style-name="T16_3">solicitando<text:s/>que<text:s/>seja<text:s/>realizada<text:s/>poda<text:s/>de<text:s/>galhos<text:s/>das<text:s/>árvores<text:s/>plantadas<text:s/>no<text:s/>canteiro<text:s/>central<text:s/>da<text:s/>Avenida<text:s/>Professor<text:s/>Adib<text:s/>Chaib<text:s/>(trecho<text:s/>da<text:s/>ciclofaixa)<text:s/>-<text:s/>Região<text:s/>S</text:span><text:span text:style-name="T16_4">ul.</text:span></text:p>
      <text:p text:style-name="P17"/>
      <text:p text:style-name="P18"/>
      <text:p text:style-name="P19"><text:span text:style-name="T19_1">Sala<text:s/>das<text:s/>Sessões<text:s/>“VEREADOR<text:s/>SANTO<text:s/>RÓTOLLI”,<text:s/>em<text:s/>27<text:s/>de<text:s/>março<text:s/>de<text:s/>2025</text:span></text:p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43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57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27T19:35:00</meta:creation-date>
    <dc:creator>Ademir</dc:creator>
    <dc:date>2025-03-27T19:35:00</dc:date>
    <meta:print-date>2025-03-27T19:38:27</meta:print-date>
    <meta:editing-cycles>2</meta:editing-cycles>
    <meta:document-statistic meta:page-count="1" meta:paragraph-count="3" meta:row-count="11" meta:word-count="246" meta:character-count="1576" meta:non-whitespace-character-count="1333"/>
    <meta:user-defined meta:name="AppVersion">15.0000</meta:user-defined>
  </office:meta>
</office:document-meta>
</file>