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5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5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290/2025</text:span><text:span text:style-name="T1_2">Indicação<text:s/>Nº<text:s/>290/2025</text:span></text:p>
      <text:p text:style-name="P2"/>
      <text:p text:style-name="P3"/>
      <text:p text:style-name="P4"><text:span text:style-name="T4_1">INDICO<text:s/>AO<text:s/></text:span><text:span text:style-name="T4_2">SENHOR<text:s/>PREFEITO<text:s/>MUNICIPAL<text:s/>PAULO<text:s/>DE<text:s/>OLIVEIRA<text:s/>E<text:s/>SILVA,<text:s/>JUNTAMENTE<text:s/>COM<text:s/>A<text:s/>SECRETARIA<text:s/>COMPETENTE,<text:s/>PROVIDÊNCIAS<text:s/>NECESSÁRIAS<text:s/>VISANDO<text:s/>À<text:s/>ERRADICAÇÃO<text:s/>DE<text:s/>ÁRVORE<text:s/>DA<text:s/>ESPÉCIE<text:s/>CHAPÉU-DE-SOL,<text:s/>LOCALIZADA<text:s/>NA<text:s/>AVENIDA<text:s/>22<text:s/>DE<text:s/>OUTUBRO,<text:s/>EM<text:s/>FRENTE<text:s/>AO<text:s/>N.º<text:s/>1554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para<text:s/>que<text:s/>sejam<text:s/>adotadas<text:s/>as<text:s/>providências<text:s/>necessárias<text:s/>visando<text:s/>à<text:s/>erradicação<text:s/>de<text:s/>árvore<text:s/>da<text:s/>espécie<text:s/>Chapéu-de-Sol,<text:s/>localizada<text:s/>na<text:s/>Avenida<text:s/>22<text:s/>de<text:s/>Outubro,<text:s/>em<text:s/>frente<text:s/>ao<text:s/>n.º<text:s/>1554.</text:span></text:p>
      <text:p text:style-name="P12"/>
      <text:p text:style-name="P13"><text:span text:style-name="T13_1">A<text:s/>presente<text:s/>indicação<text:s/>fundamenta-se<text:s/>na<text:s/>necessidade<text:s/>de<text:s/>prevenção<text:s/>de<text:s/>riscos<text:s/>e<text:s/>na<text:s/>segurança<text:s/>de<text:s/>pedestres,<text:s/>motoristas<text:s/>e<text:s/>moradores<text:s/>da<text:s/>região.<text:s/>Recentemente,<text:s/>o<text:s/>Serviço<text:s/>Autônomo<text:s/>de<text:s/>Água<text:s/>e<text:s/>Esgoto<text:s/>(SAAE)<text:s/>realizou<text:s/>obras<text:s/>de<text:s/>manutenção<text:s/>na<text:s/>rede<text:s/>de<text:s/>águas<text:s/>próximas<text:s/>à<text:s/>referida<text:s/>árvore,<text:s/>ocasionando<text:s/>danos<text:s/>significativos<text:s/>às<text:s/>suas<text:s/>raízes.<text:s/>Tal<text:s/>fato<text:s/>compromete<text:s/>a<text:s/>estabilidade<text:s/>do<text:s/>indivíduo<text:s/>arbóreo,<text:s/>aumentando<text:s/>consideravelmente<text:s/>o<text:s/>risco<text:s/>de<text:s/>queda<text:s/>e,<text:s/>consequentemente,<text:s/>de<text:s/>acidentes.</text:span></text:p>
      <text:p text:style-name="P14"/>
      <text:p text:style-name="P15"><text:span text:style-name="T15_1">Ademais,<text:s/>o<text:s/></text:span><text:span text:style-name="T15_2">Executivo</text:span><text:span text:style-name="T15_3"><text:s/>já<text:s/>autorizou<text:s/>o<text:s/>proprietário<text:s/>do<text:s/>imóvel<text:s/>em<text:s/>frente<text:s/>ao<text:s/>qual<text:s/>se<text:s/>encontra<text:s/>a<text:s/>árvore<text:s/>a<text:s/>proceder<text:s/>com<text:s/>a<text:s/>erradicação,<text:s/>reforçando<text:s/>a<text:s/>necessidade<text:s/>da<text:s/>medida.<text:s/>Assim,<text:s/>torna-se<text:s/>imprescindível<text:s/>a<text:s/>atuação<text:s/>do<text:s/>Poder<text:s/>Público<text:s/>para<text:s/>garantir<text:s/>a<text:s/>correta<text:s/>remoção<text:s/>da<text:s/>árvore,<text:s/>evitando<text:s/>transtornos<text:s/>futuros<text:s/>e<text:s/>garantindo<text:s/>a<text:s/>segurança<text:s/>da<text:s/>população<text:s/>local.</text:span></text:p>
      <text:p text:style-name="P16"/>
      <text:p text:style-name="P17"/>
      <text:p text:style-name="P18"><text:span text:style-name="T18_1">Sala<text:s/>das<text:s/>Sessões<text:s/>“Vereador<text:s/>Santo<text:s/>Rótolli”,<text:s/>em<text:s/></text:span><text:span text:style-name="T18_2">31</text:span><text:span text:style-name="T18_3"><text:s/>de<text:s/></text:span><text:span text:style-name="T18_4">març</text:span><text:span text:style-name="T18_5">o</text:span><text:span text:style-name="T18_6"><text:s/>de<text:s/>202</text:span><text:span text:style-name="T18_7">5</text:span><text:span text:style-name="T18_8">.</text:span></text:p>
      <text:p text:style-name="P19"/>
      <text:p text:style-name="P20"/>
      <text:p text:style-name="P21"><text:span text:style-name="T21_1">Vereador<text:s/>Marcos<text:s/>Paulo<text:s/>Cegatti</text:span></text:p>
      <text:p text:style-name="P22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3-26T15:56:25</dc:date>
    <meta:print-date>2025-03-28T18:00:19</meta:print-date>
    <meta:editing-cycles>37</meta:editing-cycles>
    <meta:editing-duration>PT21H45M</meta:editing-duration>
    <meta:document-statistic meta:page-count="1" meta:paragraph-count="15" meta:row-count="0" meta:word-count="257" meta:character-count="1787" meta:non-whitespace-character-count="1459"/>
    <meta:user-defined meta:name="AppVersion">16.0000</meta:user-defined>
    <meta:user-defined meta:name="Company">Camara Municipal</meta:user-defined>
  </office:meta>
</office:document-meta>
</file>