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3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7" style:family="paragraph" style:parent-style-name="Standard"/>
    <style:style style:name="T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1" style:family="paragraph" style:parent-style-name="Standard">
      <style:paragraph-properties fo:text-align="justify"/>
      <style:text-properties style:font-name="Bookman Old Style" fo:font-size="14pt" style:font-size-asian="14pt" style:font-name-complex="Bookman Old Style" style:font-size-complex="14pt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3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3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8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3" style:family="paragraph" style:parent-style-name="Standard">
      <style:paragraph-properties fo:text-align="center"/>
    </style:style>
    <style:style style:name="P24" style:family="paragraph" style:parent-style-name="Standard">
      <style:paragraph-properties fo:text-align="center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Moção<text:s/>Nº<text:s/>84/2025</text:span><text:span text:style-name="T1_2">Moção<text:s/>Nº<text:s/>84/2025</text:span></text:p>
      <text:p text:style-name="P2"/>
      <text:p text:style-name="P3"/>
      <text:p text:style-name="P4"/>
      <text:p text:style-name="P5"><text:span text:style-name="T5_1">MOÇÃO<text:s/>DE<text:s/>PESAR<text:s/>PELO<text:s/>FALECIMENTO<text:s/>DO<text:s/>SENHOR<text:s/>LAÉRCIO<text:s/>GONÇALVES<text:s/>DE<text:s/>SOUZA,<text:s/>OCORRIDO<text:s/>NO<text:s/>DIA<text:s/>15<text:s/>DE<text:s/>MARÇO<text:s/>DE<text:s/>2025.</text:span></text:p>
      <text:p text:style-name="P6"/>
      <text:p text:style-name="P7"><text:span text:style-name="T7_1"><text:tab/><text:s text:c="28"/></text:span></text:p>
      <text:p text:style-name="P8"><text:span text:style-name="T8_1"><text:s text:c="28"/></text:span></text:p>
      <text:p text:style-name="P9"><text:span text:style-name="T9_1">SENHOR<text:s/>PRESIDENTE,</text:span></text:p>
      <text:p text:style-name="P10"><text:span text:style-name="T10_1">SENHORES<text:s/>VEREADORES<text:s/>E<text:s/>VEREADORAS.</text:span></text:p>
      <text:p text:style-name="P11"/>
      <text:p text:style-name="P12"/>
      <text:p text:style-name="P13"><text:span text:style-name="T13_1">Requeiro<text:s/>à<text:s/>mesa,<text:s/>na<text:s/>forma<text:s/>regimental<text:s/>e<text:s/>após<text:s/>ouvido<text:s/>o<text:s/>douto<text:s/>plenário,<text:s/>de<text:s/>acordo<text:s/>com<text:s/>o<text:s/>art.<text:s/>162,<text:s/>combinado<text:s/>com<text:s/>o<text:s/>art.<text:s/>152,<text:s/>§<text:s/>2º,<text:s/>do<text:s/>Regimento<text:s/>Interno<text:s/>vigente,<text:s/>que<text:s/>seja<text:s/>consignada<text:s/>em<text:s/>ata<text:s/>de<text:s/>nossos<text:s/>trabalhos<text:s/>a<text:s/>presente<text:s/>Moção<text:s/>de<text:s/>Pesar<text:s/>pelo<text:s/>falecimento<text:s/>do<text:s/>senhor<text:s/></text:span><text:span text:style-name="T13_2">Laércio<text:s/>Gonçalves<text:s/>de<text:s/>Souza,</text:span><text:span text:style-name="T13_3"><text:s/>ocorrido<text:s/>no<text:s/>dia<text:s/>15<text:s/>de<text:s/>março<text:s/>de<text:s/>2025.</text:span></text:p>
      <text:p text:style-name="P14"/>
      <text:p text:style-name="P15"><text:span text:style-name="T15_1">O<text:s/>senhor<text:s/>Laércio<text:s/>Gonçalves<text:s/>de<text:s/>Souza<text:s/>foi<text:s/>uma<text:s/>pessoa<text:s/>íntegra<text:s/>e<text:s/>dedicada,<text:s/>cuja<text:s/>trajetória<text:s/>de<text:s/>vida<text:s/>foi<text:s/>marcada<text:s/>pelo<text:s/>compromisso<text:s/>com<text:s/>sua<text:s/>família,<text:s/>amigos<text:s/>e<text:s/>comunidade.<text:s/>Seu<text:s/>caráter<text:s/>honrado<text:s/>e<text:s/>sua<text:s/>generosidade<text:s/>conquistaram<text:s/>o<text:s/>respeito<text:s/>e<text:s/>a<text:s/>admiração<text:s/>de<text:s/>todos<text:s/>que<text:s/>tiveram<text:s/>o<text:s/>privilégio<text:s/>de<text:s/>conhecê-lo.</text:span></text:p>
      <text:p text:style-name="P16"/>
      <text:p text:style-name="P17"><text:span text:style-name="T17_1">Diante<text:s/>dessa<text:s/>irreparável<text:s/>perda,<text:s/>esta<text:s/>Casa<text:s/>Legislativa<text:s/>expressa<text:s/>suas<text:s/>condolências<text:s/>à<text:s/>família<text:s/>enlutada,<text:s/>rogando<text:s/>para<text:s/>que<text:s/>encontrem<text:s/>conforto<text:s/>e<text:s/>serenidade<text:s/>neste<text:s/>momento<text:s/>de<text:s/>dor.</text:span></text:p>
      <text:p text:style-name="P18"/>
      <text:p text:style-name="P19"><text:span text:style-name="T19_1">Requeiro,<text:s/>ainda,<text:s/>que<text:s/>seja<text:s/>dada<text:s/>ciência<text:s/>desta<text:s/>Moção<text:s/>aos<text:s/>familiares<text:s/>do<text:s/>senhor<text:s/>Laércio<text:s/>Gonçalves<text:s/>de<text:s/>Souza,<text:s/>como<text:s/>forma<text:s/>de<text:s/>reconhecimento<text:s/>e<text:s/>homenagem<text:s/>póstuma.</text:span></text:p>
      <text:p text:style-name="P20"/>
      <text:p text:style-name="P21"/>
      <text:p text:style-name="P22"><text:span text:style-name="T22_1">Sala<text:s/>das<text:s/>Sessões<text:s/>“Vereador<text:s/>Santo<text:s/>Rótolli”,<text:s/>em<text:s/></text:span><text:span text:style-name="T22_2">1</text:span><text:span text:style-name="T22_3">7</text:span><text:span text:style-name="T22_4"><text:s/>de<text:s/></text:span><text:span text:style-name="T22_5">fevereiro</text:span><text:span text:style-name="T22_6"><text:s/>de<text:s/>202</text:span><text:span text:style-name="T22_7">5</text:span><text:span text:style-name="T22_8">.</text:span></text:p>
      <text:p text:style-name="P23"/>
      <text:p text:style-name="P24"/>
      <text:p text:style-name="P25"/>
      <text:p text:style-name="P26"/>
      <text:p text:style-name="P27"/>
      <text:p text:style-name="P28"><text:span text:style-name="T28_1">Vereador<text:s/>Marcos<text:s/>Paulo<text:s/>Cegatti</text:span></text:p>
      <text:p text:style-name="P29"/>
      <text:p text:style-name="P30"><draw:frame svg:x="0cm" svg:y="0cm" svg:width="3.445cm" svg:height="2.025cm" draw:style-name="FR1" text:anchor-type="as-char" draw:z-index="2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0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1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03-26T11:30:22</dc:date>
    <meta:print-date>2025-03-28T18:03:02</meta:print-date>
    <meta:editing-cycles>38</meta:editing-cycles>
    <meta:editing-duration>PT21H49M</meta:editing-duration>
    <meta:document-statistic meta:page-count="1" meta:paragraph-count="16" meta:row-count="0" meta:word-count="215" meta:character-count="1407" meta:non-whitespace-character-count="1122"/>
    <meta:user-defined meta:name="AppVersion">16.0000</meta:user-defined>
    <meta:user-defined meta:name="Company">Camara Municipal</meta:user-defined>
  </office:meta>
</office:document-meta>
</file>