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/>
    </style:style>
    <style:style style:name="T1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94/2025</text:span><text:span text:style-name="T1_2">Indicação<text:s/>Nº<text:s/>294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IMEDIATA<text:s/>MANUTENÇÃO<text:s/>DO<text:s/>TETO<text:s/>SOBRE<text:s/>O<text:s/>CORREDOR<text:s/>E<text:s/>A<text:s/>SALA<text:s/>DOS<text:s/>AGENTES<text:s/>DE<text:s/>SAÚDE<text:s/>DA<text:s/>UBS<text:s/>DOUTOR<text:s/>VANDERLEI<text:s/>DA<text:s/>SILVA<text:s/>BUENO,<text:s/>BAIRRO<text:s/>VILA<text:s/>UNIVERSITÁRIA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06<text:s/>de<text:s/>março<text:s/>de<text:s/>2025</text:span><text:span text:style-name="T10_3">,<text:s/>este<text:s/>vereador<text:s/>esteve<text:s/>no<text:s/>local<text:s/>da<text:s/>demanda<text:s/>e<text:s/>através<text:s/>do<text:s/>trabalho<text:s/>de<text:s/>fi</text:span><text:span text:style-name="T10_4">scalização<text:s/>constatou<text:s/>que<text:s/>o<text:s/>teto<text:s/>sobre<text:s/>o<text:s/>corredor<text:s/>e<text:s/>sala<text:s/>dos<text:s/>agentes<text:s/>de<text:s/>saúde<text:s/>apresenta<text:s/>infiltração<text:s/>e<text:s/>bolor.</text:span></text:p>
      <text:p text:style-name="P11"/>
      <text:p text:style-name="P12"><text:span text:style-name="T12_1">Visitando<text:s/>a<text:s/>unidade<text:s/>de<text:s/>saúde<text:s/>Dr.<text:s/>Vanderlei<text:s/>Bueno<text:s/>e<text:s/>realizando<text:s/>o<text:s/>trabalho<text:s/>de<text:s/>fiscalização,<text:s/>pude<text:s/>observar<text:s/>uma<text:s/>enorme<text:s/>mancha<text:s/>de<text:s/>bolor<text:s/>em<text:s/>parte<text:s/>da<text:s/>laje<text:s/>que<text:s/>fica<text:s/>entre<text:s/>o<text:s/>corredor<text:s/>e<text:s/>a<text:s/>sala<text:s/>dos<text:s/>agentes<text:s/>de<text:s/>saúde.<text:s/></text:span></text:p>
      <text:p text:style-name="P13"/>
      <text:p text:style-name="P14"><text:span text:style-name="T14_1">A<text:s/>mancha<text:s/>se<text:s/>estende<text:s/>por<text:s/>boa<text:s/>parte<text:s/>do<text:s/>corredor,<text:s/>passa<text:s/>pela<text:s/>viga<text:s/>de<text:s/>sustentação,<text:s/>batente<text:s/>da<text:s/>porta<text:s/>e<text:s/>chega<text:s/>a<text:s/>um<text:s/>outro<text:s/>cômodo.<text:s/>Provavelmente<text:s/>a<text:s/>mancha<text:s/>é<text:s/>oriunda<text:s/>de<text:s/>uma<text:s/>infiltração<text:s/>de<text:s/>água,<text:s/>pois<text:s/>quando<text:s/>chove<text:s/>a<text:s/>laje<text:s/>fica<text:s/>úmida<text:s/>e<text:s/>há<text:s/>vários<text:s/>pontos<text:s/>de<text:s/>goteiras.<text:s/></text:span></text:p>
      <text:p text:style-name="P15"/>
      <text:p text:style-name="P16"><text:span text:style-name="T16_1"><text:s/>Buscando<text:s/>obter<text:s/>mais<text:s/>detalhes<text:s/>sobre<text:s/>a<text:s/>demanda,<text:s/>fui<text:s/>informado<text:s/>de<text:s/>que<text:s/>esse<text:s/>problema<text:s/>já<text:s/>existe<text:s/>há<text:s/>um<text:s/>bom<text:s/>tempo<text:s/>e<text:s/>que<text:s/>a<text:s/>direção<text:s/>da<text:s/>unidade<text:s/>já<text:s/>encaminhou<text:s/>as<text:s/>devidas<text:s/>informações<text:s/>aos<text:s/>seus<text:s/>superiores.<text:s text:c="2"/></text:span></text:p>
      <text:p text:style-name="P17"/>
      <text:p text:style-name="P18"><text:span text:style-name="T18_1">É<text:s/>impo</text:span><text:span text:style-name="T18_2">rtante<text:s/>destacar<text:s/>que<text:s/>a<text:s/>referida<text:s/>UBS<text:s/>foi<text:s/>reformada<text:s/>recentemente,<text:s/>há<text:s/>pouco<text:s/>mais<text:s/>de<text:s/>três<text:s/>anos.<text:s/></text:span><text:span text:style-name="T18_3">Segundo<text:s/>informações<text:s/>da<text:s/>matéria<text:s/>vinculada<text:s/>no<text:s/>próprio<text:s/>site<text:s/>da<text:s/>Prefeitura,<text:s/>com<text:s/>data<text:s/>de<text:s/>29<text:s/>de<text:s/>outubro<text:s/>de<text:s/>2021,<text:s/>o<text:s/>projeto<text:s/>de<text:s/>reforma<text:s/>da<text:s/>UBS<text:s/>Vanderlei<text:s/>Bueno<text:s/>contemplava<text:s/>a<text:s/></text:span><text:span text:style-name="T18_4">troca<text:s/>do<text:s/>telhado.</text:span></text:p>
      <text:p text:style-name="P19"/>
      <text:p text:style-name="P20"><text:span text:style-name="T20_1">Passados<text:s/>pouco<text:s/>mais<text:s/>de<text:s/>três<text:s/>anos<text:s/>do<text:s/>anúncio<text:s/>da<text:s/>reforma,<text:s/>como<text:s/>já<text:s/>relatado<text:s/>acima,<text:s/>parte<text:s/>do<text:s/>teto<text:s/>do<text:s/>prédio<text:s/>apresenta<text:s/>sinais<text:s/>visíveis<text:s/>de<text:s/>sérios<text:s/>problemas<text:s/>que<text:s/>precisam<text:s/>ser<text:s/>corrigidos<text:s/>rapidamente.</text:span></text:p>
      <text:p text:style-name="P21"/>
      <text:p text:style-name="P22"><text:span text:style-name="T22_1">Em<text:s/>anexo,<text:s/>seguem<text:s/>as<text:s/>fotos<text:s/>tiradas<text:s/>por<text:s/>este<text:s/>vereador<text:s/>que<text:s/>comprovam<text:s/>o<text:s/>que<text:s/>foi<text:s/>relado<text:s/>acima.<text:s/>Segue<text:s/>também<text:s/>em<text:s/>anexo<text:s/>cópias<text:s/>da<text:s/>matéria<text:s/>que<text:s/>foi<text:s/>vinculada<text:s/>pelo<text:s/>site<text:s/>da<text:s/>Prefeitura<text:s/>Municipal.</text:span></text:p>
      <text:p text:style-name="P23"/>
      <text:p text:style-name="P24"><text:span text:style-name="T24_1">Portanto,<text:s/>apresentamos<text:s/>a<text:s/>V.<text:s/>Exª.,<text:s/>nos<text:s/>termos<text:s/>do<text:s/>Art.<text:s/>160<text:s/>do<text:s/>Regimento<text:s/>Interno,<text:s/>a<text:s/>presente<text:s/>INDICAÇÃO<text:s/>a<text:s/>ser<text:s/>encaminhada<text:s/></text:span><text:span text:style-name="T24_2">ao<text:s/>Senhor<text:s/>Prefeito<text:s/>Municipal<text:s/>Paulo<text:s/>de<text:s/>Oliveira<text:s/>e<text:s/>Silva,<text:s/>juntamente<text:s/>com<text:s/>a<text:s/>Secretaria<text:s/>competente,<text:s/></text:span><text:span text:style-name="T24_3">solicitando<text:s/>que<text:s/>seja<text:s/>realizada<text:s/>a<text:s/>imediata<text:s/>manutenção<text:s/>do<text:s/>teto<text:s/>sobre<text:s/>o<text:s/>corredor<text:s/>e<text:s/>a<text:s/>sala<text:s/>dos<text:s/>agentes<text:s/>de<text:s/>saúde<text:s/>da<text:s/>UBS<text:s/>Doutor<text:s/>Vanderlei<text:s/>da<text:s/>Silva<text:s/>Bueno,<text:s/>bairro<text:s/>Vila<text:s/></text:span><text:span text:style-name="T24_4">Universitária<text:s/>-<text:s/>Região<text:s/>Leste.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28<text:s/>de<text:s/>março<text:s/>de<text:s/>2025</text:span></text:p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7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/text:span><text:span text:style-name="T7_2"><text:s/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8T19:17:00</meta:creation-date>
    <dc:creator>Ademir</dc:creator>
    <dc:date>2025-03-28T19:17:00</dc:date>
    <meta:print-date>2025-03-28T19:25:55</meta:print-date>
    <meta:editing-cycles>2</meta:editing-cycles>
    <meta:document-statistic meta:page-count="2" meta:paragraph-count="4" meta:row-count="16" meta:word-count="372" meta:character-count="2377" meta:non-whitespace-character-count="2009"/>
    <meta:user-defined meta:name="AppVersion">15.0000</meta:user-defined>
  </office:meta>
</office:document-meta>
</file>