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4_5" style:family="text"/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T1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7" style:family="paragraph" style:parent-style-name="Normal">
      <style:paragraph-properties fo:text-align="center" fo:line-height="115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ge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96/2025</text:span><text:span text:style-name="T1_2">Indicação<text:s/>Nº<text:s/>296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</text:span><text:span text:style-name="T4_3">SILVA,<text:s/>POR<text:s/>INTERMÉDIO<text:s/>DA<text:s/>SECRETA</text:span><text:span text:style-name="T4_4">RIA<text:s/>COMPETENTE,<text:s/>A<text:s/>NOTIFICAÇÃO<text:s/>PARA<text:s/>LIMPEZA<text:s/>DE<text:s/>IMÓVEL<text:s/>PARTICULAR<text:s/>ABAIXO<text:s/>RELACIONADO</text:span><text:span text:style-name="T4_5">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Os<text:s/>moradores<text:s/>que<text:s/>vivem<text:s/>próximos<text:s/>do<text:s/>terreno<text:s/>têm<text:s/>reclamado<text:s/>da<text:s/>falta<text:s/>de<text:s/>limpeza<text:s/>da<text:s/>propriedade<text:s/>particular.</text:span></text:p>
      <text:p text:style-name="P11"><text:span text:style-name="T11_1"><text:tab/>Naturalmente,<text:s/>se<text:s/>a<text:s/>área<text:s/>estiver<text:s/>tomada<text:s/>pelo<text:s/>mato<text:s/>alto<text:s/>ou<text:s/>sujeira<text:s/>isso<text:s/>causará<text:s/>enormes<text:s/>transtornos<text:s/>e<text:s/>riscos<text:s/>para<text:s/>quem<text:s/>mora<text:s/>naquela<text:s/>localidade.</text:span></text:p>
      <text:p text:style-name="P12"><text:span text:style-name="T12_1"><text:tab/>Devemos<text:s/>considerar<text:s/>que<text:s/>dentro<text:s/>do<text:s/>terreno<text:s/>indicado<text:s/>nesta<text:s/>propositura<text:s/>pode<text:s/>haver<text:s/>materiais<text:s/>que<text:s/>facilmente<text:s/>serão<text:s/>criadouros<text:s/>do<text:s/>mosquito<text:s/>da<text:s/>dengue,<text:s/>isso<text:s/>por<text:s/>si<text:s/>só<text:s/>já<text:s/>gera<text:s/>enorme<text:s/>preocupação<text:s/>neste<text:s/>vereador.<text:s/></text:span></text:p>
      <text:p text:style-name="P13"><text:span text:style-name="T13_1"><text:tab/>E<text:s/>não<text:s/>é<text:s/>só<text:s/>isso,<text:s/>a<text:s/>falta<text:s/>de<text:s/>limpeza<text:s/>regular<text:s/>do<text:s/>terreno<text:s/>também<text:s/>pode<text:s/>provocar<text:s/>a<text:s/>proliferação<text:s/>de<text:s/>bichos<text:s/>peçonhentos,<text:s/>como<text:s/>por<text:s/>exemplo,<text:s/>escorpiões<text:s/>e<text:s/>aranhas.<text:s/>Além<text:s/>dos<text:s/>surgimentos<text:s/>de<text:s/>ratos<text:s/>e<text:s/>baratas.</text:span></text:p>
      <text:p text:style-name="P14"><text:span text:style-name="T14_1"><text:tab/>Porém,<text:s/>não<text:s/>devemos<text:s/>considerar<text:s/>apenas<text:s/>o<text:s/>transtorno<text:s/>que<text:s/>esses<text:s/>bichos<text:s/>causam<text:s/>ao<text:s/>invadirem<text:s/>as<text:s/>casas<text:s/>de<text:s/>quem<text:s/>mora<text:s/>ao<text:s/>lado<text:s/>ou<text:s/>próximo<text:s/>desse<text:s/>tipo<text:s/>de<text:s/>propriedade,<text:s/>mas<text:s/>sobretudo<text:s/>como<text:s/>isso<text:s/>pode<text:s/>impactar<text:s/>diretamente<text:s/>na<text:s/>saúde<text:s/>dessas<text:s/>pessoas,<text:s/>como<text:s/>por<text:s/>exemplo<text:s/>as<text:s/>doenças<text:s/>que<text:s/>são<text:s/>transmitidas<text:s/>através<text:s/>desses<text:s/>bichos,<text:s/>principalmente<text:s/>as<text:s/>doenças<text:s/>transmitidas<text:s/>pelo<text:s/>mosquito<text:s/>Aedes<text:s/>aegypti.</text:span></text:p>
      <text:p text:style-name="P15"/>
      <text:p text:style-name="P16"><text:span text:style-name="T16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</text:span><text:span text:style-name="T16_2">ecretaria<text:s/>competente,<text:s/></text:span><text:span text:style-name="T16_3">solicitando<text:s/>que<text:s/>seja<text:s/>providenciado<text:s/>a<text:s/>notificação<text:s/>ao<text:s/>proprietário<text:s/>do<text:s/>referido<text:s/>imóvel<text:s/>apresentado<text:s/>nesta<text:s/>propositura<text:s/>e<text:s/>que<text:s/>se<text:s/>localiza<text:s/>na<text:s/>rua<text:s/>Mato<text:s/>Grosso,<text:s/>número<text:s/>153,<text:s/>bairro<text:s/>Saúde<text:s/>-<text:s/>Região<text:s/>Oeste.</text:span></text:p>
      <text:p text:style-name="P17"/>
      <text:p text:style-name="P18"/>
      <text:p text:style-name="P19"><text:span text:style-name="T19_1">Sala<text:s/>das<text:s/>Sessões<text:s/>“VEREADOR<text:s/>SANTO<text:s/></text:span><text:span text:style-name="T19_2">RÓTOLLI”,<text:s/>em<text:s/>28<text:s/>de<text:s/>março<text:s/>de<text:s/>2025</text:span></text:p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0cm" svg:y="0.344cm" svg:width="3.651cm" svg:height="1.27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</text:span><text:span text:style-name="T7_3">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8T19:29:00</meta:creation-date>
    <dc:creator>Ademir</dc:creator>
    <dc:date>2025-03-28T19:30:00</dc:date>
    <meta:print-date>2025-03-28T19:31:35</meta:print-date>
    <meta:editing-cycles>3</meta:editing-cycles>
    <meta:editing-duration>PT2M</meta:editing-duration>
    <meta:document-statistic meta:page-count="1" meta:paragraph-count="3" meta:row-count="12" meta:word-count="278" meta:character-count="1780" meta:non-whitespace-character-count="1505"/>
    <meta:user-defined meta:name="AppVersion">15.0000</meta:user-defined>
  </office:meta>
</office:document-meta>
</file>