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text-align="justify" fo:line-height="150%" fo:padding="0.035cm" fo:border-top="#000000 0.026cm solid" fo:border-bottom="#000000 0.026cm solid" fo:border-left="#000000 0.026cm solid" fo:border-right="#000000 0.026cm solid" fo:hyphenation-ladder-count="no-limit"/>
      <style:text-properties fo:hyphenate="false" fo:hyphenation-remain-char-count="2" fo:hyphenation-push-char-count="2"/>
    </style:style>
    <style:style style:name="T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3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3_5" style:family="text"/>
    <style:style style:name="P4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6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9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9_1" style:family="text">
      <style:text-properties fo:font-size="12pt" style:font-size-asian="12pt" style:font-size-complex="12pt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7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center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297/2025</text:span><text:span text:style-name="T1_2">Indicação<text:s/>Nº<text:s/>297/2025</text:span></text:p>
      <text:p text:style-name="P2"/>
      <text:p text:style-name="P3"><text:span text:style-name="T3_1">EMENTA:<text:s/></text:span><text:span text:style-name="T3_2">INDICO<text:s/>AO<text:s/>EXMO.<text:s/>SR.<text:s/>PREFEITO<text:s/>MUNICIPAL<text:s/>DR.<text:s/>PAULO<text:s/>DE<text:s/>OLIVEIRA<text:s/>E<text:s/></text:span><text:span text:style-name="T3_3">SILVA,<text:s/>POR<text:s/>INTERMÉDIO<text:s/>DA<text:s/>SECRETA</text:span><text:span text:style-name="T3_4">RIA<text:s/>COMPETENTE,<text:s/>A<text:s/>NOTIFICAÇÃO<text:s/>PARA<text:s/>LIMPEZA<text:s/>DE<text:s/>IMÓVEL<text:s/>PARTICULAR<text:s/>ABAIXO<text:s/>RELACIONADO</text:span><text:span text:style-name="T3_5">.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SENHORAS<text:s/>E<text:s/>SENHORES<text:s/>VEREADORES,</text:span></text:p>
      <text:p text:style-name="P8"/>
      <text:p text:style-name="P9"><text:span text:style-name="T9_1"><text:tab/>Os<text:s/>moradores<text:s/>que<text:s/>vivem<text:s/>próximos<text:s/>do<text:s/>terreno<text:s/>têm<text:s/>reclamado<text:s/>da<text:s/>falta<text:s/>de<text:s/>limpeza<text:s/>da<text:s/>propriedade<text:s/>particular.</text:span></text:p>
      <text:p text:style-name="P10"><text:span text:style-name="T10_1"><text:tab/>Naturalmente,<text:s/>se<text:s/>a<text:s/>área<text:s/>estiver<text:s/>tomada<text:s/>pelo<text:s/>mato<text:s/>alto<text:s/>ou<text:s/>sujeira<text:s/>isso<text:s/>causará<text:s/>enormes<text:s/>transtornos<text:s/>e<text:s/>riscos<text:s/>para<text:s/>quem<text:s/>mora<text:s/>naquela<text:s/>localidade.</text:span></text:p>
      <text:p text:style-name="P11"><text:span text:style-name="T11_1"><text:tab/>Devemos<text:s/>considerar<text:s/>que<text:s/>dentro<text:s/>do<text:s/>terreno<text:s/>indicado<text:s/>nesta<text:s/>propositura<text:s/>pode<text:s/>haver<text:s/>materiais<text:s/>que<text:s/>facilmente<text:s/>serão<text:s/>criadouros<text:s/>do<text:s/>mosquito<text:s/>da<text:s/>dengue,<text:s/>isso<text:s/>por<text:s/>si<text:s/>só<text:s/>já<text:s/>gera<text:s/>enorme<text:s/>preocupação<text:s/>neste<text:s/>vereador.<text:s/></text:span></text:p>
      <text:p text:style-name="P12"><text:span text:style-name="T12_1"><text:tab/>E<text:s/>não<text:s/>é<text:s/>só<text:s/>isso,<text:s/>a<text:s/>falta<text:s/>de<text:s/>limpeza<text:s/>regular<text:s/>do<text:s/>terreno<text:s/>também<text:s/>pode<text:s/>provocar<text:s/>a<text:s/>proliferação<text:s/>de<text:s/>bichos<text:s/>peçonhentos,<text:s/>como<text:s/>por<text:s/>exemplo,<text:s/>escorpiões<text:s/>e<text:s/>aranhas.<text:s/>Além<text:s/>dos<text:s/>surgimentos<text:s/>de<text:s/>ratos<text:s/>e<text:s/>baratas.</text:span></text:p>
      <text:p text:style-name="P13"><text:span text:style-name="T13_1"><text:tab/>Porém,<text:s/>não<text:s/>devemos<text:s/>considerar<text:s/>apenas<text:s/>o<text:s/>transtorno<text:s/>que<text:s/>esses<text:s/>bichos<text:s/>causam<text:s/>ao<text:s/>invadirem<text:s/>as<text:s/>casas<text:s/>de<text:s/>quem<text:s/>mora<text:s/>ao<text:s/>lado<text:s/>ou<text:s/>próximo<text:s/>desse<text:s/>tipo<text:s/>de<text:s/>propriedade,<text:s/>mas<text:s/>sobretudo<text:s/>como<text:s/>isso<text:s/>pode<text:s/>impactar<text:s/>diretamente<text:s/>na<text:s/>saúde<text:s/>dessas<text:s/>pessoas,<text:s/>como<text:s/>por<text:s/>exemplo<text:s/>as<text:s/>doenças<text:s/>que<text:s/>são<text:s/>transmitidas<text:s/>através<text:s/>desses<text:s/>bichos,<text:s/>principalmente<text:s/>as<text:s/>doenças<text:s/>transmitidas<text:s/>pelo<text:s/>mosquito<text:s/>Aedes<text:s/>aegypti.</text:span></text:p>
      <text:p text:style-name="P14"/>
      <text:p text:style-name="P15"><text:span text:style-name="T15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</text:span><text:span text:style-name="T15_2">ecretaria<text:s/>competente,<text:s/></text:span><text:span text:style-name="T15_3">solicitando<text:s/>que<text:s/>seja<text:s/>providenciado<text:s/>a<text:s/>notificação<text:s/>ao<text:s/>proprietário<text:s/>do<text:s/>referido<text:s/>imóvel<text:s/>apresentado<text:s/>nesta<text:s/>propositura<text:s/>e<text:s/>que<text:s/>se<text:s/>localiza<text:s/>na<text:s/>rua<text:s/>Professora<text:s/>Davina<text:s/>F<text:s/>de<text:s/>Campos,<text:s/>ao<text:s/>lado<text:s/>do<text:s/>numeral<text:s/>348,<text:s/>bairro<text:s/>Jardim<text:s/>Silvania<text:s/>-<text:s/>Região<text:s/>Norte.</text:span></text:p>
      <text:p text:style-name="P16"/>
      <text:p text:style-name="P17"/>
      <text:p text:style-name="P18"><text:span text:style-name="T18_1">Sala<text:s/>das<text:s/>Sessões<text:s/>“VEREADOR<text:s/>SANTO<text:s/>RÓTOLLI”,<text:s/>em<text:s/>28<text:s/>de<text:s/>março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0cm" svg:y="0.325cm" svg:width="3.444cm" svg:height="1.275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58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41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3-28T19:33:00</meta:creation-date>
    <dc:creator>Ademir</dc:creator>
    <dc:date>2025-03-28T19:33:00</dc:date>
    <meta:print-date>2025-03-28T19:34:29</meta:print-date>
    <meta:editing-cycles>3</meta:editing-cycles>
    <meta:document-statistic meta:page-count="1" meta:paragraph-count="3" meta:row-count="12" meta:word-count="284" meta:character-count="1819" meta:non-whitespace-character-count="1538"/>
    <meta:user-defined meta:name="AppVersion">15.0000</meta:user-defined>
  </office:meta>
</office:document-meta>
</file>