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4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9_1" style:family="text">
      <style:text-properties fo:font-size="12pt" style:font-size-asian="12pt" style:font-size-complex="12pt"/>
    </style:style>
    <style:style style:name="P10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4_1" style:family="text" style:parent-style-name="Fonteparág.padrão">
      <style:text-properties fo:font-size="12pt" style:font-size-asian="12pt" style:font-size-complex="12pt"/>
    </style:style>
    <style:style style:name="T14_2" style:family="text" style:parent-style-name="Fonteparág.padrão">
      <style:text-properties fo:font-size="12pt" style:font-size-asian="12pt" style:font-size-complex="12pt"/>
    </style:style>
    <style:style style:name="T1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4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5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7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298/2025</text:span><text:span text:style-name="T1_2">Indicação<text:s/>Nº<text:s/>298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<text:s/>MUNICIPAL<text:s/>DR.<text:s/>PAULO<text:s/>DE<text:s/>OLIVEIRA<text:s/>E<text:s/></text:span><text:span text:style-name="T4_3">SILVA,<text:s/>POR<text:s/>INTERMÉDIO<text:s/>DA<text:s/>SECRETA</text:span><text:span text:style-name="T4_4">RIA<text:s/>COMPETENTE,<text:s/>A<text:s/>REALIZAÇÃO<text:s/>DE<text:s/>ROÇAGEM<text:s/>E<text:s/>LIMPEZA<text:s/>DO<text:s/>MATO<text:s/>ALTO<text:s/>DA<text:s/>PRAÇA<text:s/>ARGEMIRO<text:s/>REPAS,<text:s/>BAIRRO<text:s/>JARDIM<text:s/>MARIA<text:s/>BONATI<text:s/>BORDIGNON<text:s/>–<text:s/>REGIÃO<text:s/>SUL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><text:span text:style-name="T9_1"><text:tab/></text:span></text:p>
      <text:p text:style-name="P10"><text:span text:style-name="T10_1">Na<text:s/>data<text:s/>do<text:s/>dia<text:s/></text:span><text:span text:style-name="T10_2">28<text:s/>de<text:s/>março<text:s/>de<text:s/>2025</text:span><text:span text:style-name="T10_3">,<text:s/>este<text:s/>vereador<text:s/>esteve<text:s/>no<text:s/>local<text:s/>da<text:s/>demanda<text:s/>e<text:s/>através<text:s/>do<text:s/>trabalho<text:s/>de<text:s/>fiscalização<text:s/>constatou<text:s/>que<text:s/>a<text:s/>referida<text:s/>pra</text:span><text:span text:style-name="T10_4">ça<text:s/>objeto<text:s/>desta<text:s/>propositura<text:s/>se<text:s/>encontra<text:s/>completamente<text:s/>tomada<text:s/>pelo<text:s/>mato<text:s/>alto.<text:s/></text:span></text:p>
      <text:p text:style-name="P11"><text:span text:style-name="T11_1">Observa-se<text:s/>que<text:s/>o<text:s/>mato<text:s/>tem<text:s/>tomado<text:s/>conta<text:s/>de<text:s/>tudo<text:s/>e<text:s/>se<text:s/>espalhado<text:s/>por<text:s/>toda<text:s/>a<text:s/>área<text:s/>da<text:s/>praça,<text:s/>deixando<text:s/>o<text:s/>local<text:s/>inacessível<text:s/>e<text:s/>sem<text:s/>condições<text:s/>de<text:s/>ser<text:s/>usado<text:s/>pela<text:s/>população.<text:s/>Além<text:s/>disso,<text:s/>devemos<text:s/>destacar<text:s/>que<text:s/>na<text:s/>área<text:s/>indicada<text:s/>nesta<text:s/>propositura<text:s/>certamente<text:s/>existe<text:s/>materiais<text:s/>que<text:s/>facilmente<text:s/>pode<text:s/>se<text:s/>tornar<text:s/>pontos<text:s/>de<text:s/>criação<text:s/>e<text:s/>proliferação<text:s/>do<text:s/>mosquito<text:s/>da<text:s/>dengue,<text:s/>o<text:s/>que<text:s/>certamente<text:s/>é<text:s/>motivo<text:s/>de<text:s/>preocupação<text:s/>e<text:s/>também<text:s/>de<text:s/>riscos<text:s/>à<text:s/>saúde<text:s/>das<text:s/>pessoas.<text:s/></text:span></text:p>
      <text:p text:style-name="P12"><text:span text:style-name="T12_1">Visando<text:s/>a<text:s/>segurança<text:s/>e<text:s/>a<text:s/>preservação<text:s/>da<text:s/>saúde<text:s/>dos<text:s/>moradores<text:s/>daquele<text:s/>bairro,<text:s/>este<text:s/>vereador<text:s/>através<text:s/>desta<text:s/>propositura<text:s/>aponta<text:s/>a<text:s/>demanda<text:s/>e<text:s/>cobra<text:s/>do<text:s/>Poder<text:s/>Público<text:s/>rápidas<text:s/>providências<text:s/>no<text:s/>que<text:s/>tange<text:s/>à<text:s/>limpeza<text:s/>do<text:s/>espaço<text:s/>público.<text:s/></text:span></text:p>
      <text:p text:style-name="P13"/>
      <text:p text:style-name="P14"><text:span text:style-name="T14_1">Portanto,<text:s/>apresento<text:s/>a<text:s/>V.<text:s/>Ex”.,<text:s/>nos<text:s/>termos<text:s/></text:span><text:span text:style-name="T14_2">do<text:s/>Art.<text:s/>160<text:s/>do<text:s/>Regimento<text:s/>Interno,<text:s/>a<text:s/>presente<text:s/>INDICAÇÃO<text:s/>a<text:s/>ser<text:s/>encaminhada<text:s/>ao<text:s/>Senhor<text:s/>Prefeito<text:s/>Municipal<text:s/>Dr.<text:s/>Paulo<text:s/>de<text:s/>Oliveira<text:s/>e<text:s/>Silva,<text:s/>juntamente<text:s/>com<text:s/>a<text:s/>Secretaria<text:s/>competente,<text:s/></text:span><text:span text:style-name="T14_3">solicitando<text:s/>que<text:s/>seja<text:s/>realizado<text:s/>o<text:s/>serviço<text:s/>de<text:s/>limpeza<text:s/>e<text:s/>roçagem<text:s/>do<text:s/>mato<text:s/>alto<text:s/>da<text:s/>praça</text:span><text:span text:style-name="T14_4"><text:s/>Argemiro<text:s/>Repas,<text:s/>bairro<text:s/>Jardim<text:s/>Maria<text:s/>Bonati<text:s/>Bordignon<text:s/>–<text:s/>Região<text:s/>Sul.</text:span></text:p>
      <text:p text:style-name="P15"/>
      <text:p text:style-name="P16"/>
      <text:p text:style-name="P17"><text:span text:style-name="T17_1">Sala<text:s/>das<text:s/>Sessões<text:s/>“VEREADOR<text:s/>SANTO<text:s/>RÓTOLLI”,<text:s/>em<text:s/>28<text:s/>de<text:s/>março<text:s/>de<text:s/>2025</text:span></text:p>
      <text:p text:style-name="P18"/>
      <text:p text:style-name="P19"/>
      <text:p text:style-name="P20"/>
      <text:p text:style-name="P21"/>
      <text:p text:style-name="P22"><text:span text:style-name="T22_1">ADEMIR<text:s/>SOUZA<text:s/>FLORETTI<text:s/>JUNIOR</text:span></text:p>
      <text:p text:style-name="P23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3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T4_2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</text:span><text:span text:style-name="T4_2"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</text:span><text:span text:style-name="T7_2">José<text:s/>Alves,<text:s/>129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3-28T19:36:00</meta:creation-date>
    <dc:creator>Ademir</dc:creator>
    <dc:date>2025-03-28T19:36:00</dc:date>
    <meta:print-date>2025-03-28T19:40:24</meta:print-date>
    <meta:editing-cycles>3</meta:editing-cycles>
    <meta:document-statistic meta:page-count="1" meta:paragraph-count="3" meta:row-count="11" meta:word-count="257" meta:character-count="1643" meta:non-whitespace-character-count="1389"/>
    <meta:user-defined meta:name="AppVersion">15.0000</meta:user-defined>
  </office:meta>
</office:document-meta>
</file>