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01/2025</text:span><text:span text:style-name="T1_2">Indicação<text:s/>Nº<text:s/>301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<text:s/>QUE<text:s/>SEJA<text:s/>REALIZADO<text:s/>O<text:s/>SERVIÇO<text:s/>DE<text:s/>LIMPEZA<text:s/>E<text:s/>ROÇAGEM<text:s/>DO<text:s/>MATO<text:s/>ALTO<text:s/>DA<text:s/>ÁREA<text:s/>VERDE<text:s/>DO<text:s/>SISTEMA<text:s/>DE<text:s/>LAZER<text:s/>DIE</text:span><text:span text:style-name="T3_3">GO<text:s/>RODRIGUES<text:s/>ARNIZAL<text:s/>“SHEREK”,<text:s/></text:span><text:span text:style-name="T3_4">BAIRRO<text:s/>NOVACOOP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/text:p>
      <text:p text:style-name="P10"><text:span text:style-name="T10_1"><text:tab/>Na<text:s/>data<text:s/>do<text:s/>dia<text:s/></text:span><text:span text:style-name="T10_2">01</text:span><text:span text:style-name="T10_3"><text:s/></text:span><text:span text:style-name="T10_4">de<text:s/>abril<text:s/>de<text:s/>2025</text:span><text:span text:style-name="T10_5">,<text:s/>este<text:s/>vereador<text:s/>esteve<text:s/>no<text:s/>local<text:s/>da<text:s/>demanda<text:s/>e<text:s/>através<text:s/>do<text:s/>trabalho<text:s/>de<text:s/></text:span><text:span text:style-name="T10_6">fiscalização<text:s/>constatou<text:s/>que<text:s/>a<text:s/>referida<text:s/>área<text:s/>objeto<text:s/>desta<text:s/>propositura<text:s/>se<text:s/>encontra<text:s/>completamente<text:s/>tomada<text:s/>pelo<text:s/>mato<text:s/>alto.<text:s/></text:span></text:p>
      <text:p text:style-name="P11"><text:span text:style-name="T11_1"><text:tab/>Observa-se<text:s/>que<text:s/>o<text:s/>mato<text:s/>tem<text:s/>tomado<text:s/>conta<text:s/>de<text:s/>tudo<text:s/>e<text:s/>se<text:s/>espalhado<text:s/>por<text:s/>toda<text:s/>a<text:s/>área<text:s/>pública,<text:s/>deixando<text:s/>o<text:s/>local<text:s/>inacessível<text:s/>e<text:s/>sem<text:s/>condições<text:s/>de<text:s/>ser<text:s/>usado<text:s/>pela<text:s/>população.<text:s/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text:s/></text:span></text:p>
      <text:p text:style-name="P12"><text:span text:style-name="T12_1"><text:tab/>Destaca-se<text:s/>que<text:s/>o<text:s/>sistema<text:s/>de<text:s/>lazer<text:s/>fica<text:s/>ao<text:s/>lado<text:s/>da<text:s/>quadra<text:s/>poliesportiva<text:s/>e<text:s/>também<text:s/>da<text:s/>EMEB<text:s/>Vereadora<text:s/>Terezinha.</text:span></text:p>
      <text:p text:style-name="P13"><text:span text:style-name="T13_1"><text:tab/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text:s/></text:span></text:p>
      <text:p text:style-name="P14"/>
      <text:p text:style-name="P15"><text:span text:style-name="T15_1"><text:tab/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</text:span><text:span text:style-name="T15_2">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limpeza<text:s/>e<text:s/>roçagem<text:s/>do<text:s/>mato<text:s/>alto<text:s/>da<text:s/>área<text:s/>verde<text:s/>do<text:s/>sistema<text:s/>de<text:s/>lazer<text:s/>Diego<text:s/>Rodrigues<text:s/>Arnizal<text:s/>“Sherek”<text:s/>-<text:s/>Bairro<text:s/>Novacoop<text:s/>–<text:s/>Região<text:s/>Norte.</text:span></text:p>
      <text:p text:style-name="P16"/>
      <text:p text:style-name="P17"/>
      <text:p text:style-name="P18"><text:span text:style-name="T18_1">Sala<text:s/>das<text:s/></text:span><text:span text:style-name="T18_2">Sessões<text:s/>“VEREADOR<text:s/>SANTO<text:s/>RÓTOLLI”,<text:s/>em<text:s/>02<text:s/>de<text:s/>abril<text:s/>de<text:s/>2025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</text:span><text:span text:style-name="T7_2"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2T13:21:00</meta:creation-date>
    <dc:creator>Ademir</dc:creator>
    <dc:date>2025-04-02T13:22:00</dc:date>
    <meta:print-date>2025-04-02T13:28:33</meta:print-date>
    <meta:editing-cycles>3</meta:editing-cycles>
    <meta:editing-duration>PT1M</meta:editing-duration>
    <meta:document-statistic meta:page-count="1" meta:paragraph-count="3" meta:row-count="12" meta:word-count="284" meta:character-count="1817" meta:non-whitespace-character-count="1536"/>
    <meta:user-defined meta:name="AppVersion">15.0000</meta:user-defined>
  </office:meta>
</office:document-meta>
</file>