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02/2025</text:span><text:span text:style-name="T1_2">Indicação<text:s/>Nº<text:s/>302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PRAÇA<text:s/>CYRO<text:s/>BUENO,<text:s/>BAIRRO<text:s/>JARDIM<text:s/>SBEGHEN<text:s/>–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Na<text:s/>data<text:s/>do<text:s/>dia<text:s/></text:span><text:span text:style-name="T10_2">01</text:span><text:span text:style-name="T10_3"><text:s/></text:span><text:span text:style-name="T10_4">de<text:s/>abril<text:s/>de<text:s/>2025</text:span><text:span text:style-name="T10_5">,<text:s/>este<text:s/>vereador<text:s/>esteve<text:s/>no<text:s/>local<text:s/>da<text:s/>demanda<text:s/>e<text:s/>através<text:s/>do<text:s/>trabalho<text:s/>de<text:s/>fiscalização<text:s/>constatou<text:s/>que<text:s/>a<text:s/>referida<text:s/>praça<text:s/>objeto<text:s/>des</text:span><text:span text:style-name="T10_6">ta<text:s/>propositura<text:s/>se<text:s/>encontra<text:s/>completamente<text:s/>tomada<text:s/>pelo<text:s/>mato<text:s/>alto.<text:s/></text:span></text:p>
      <text:p text:style-name="P11"><text:span text:style-name="T11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text:s/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2"><text:span text:style-name="T12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3"/>
      <text:p text:style-name="P14"><text:span text:style-name="T14_1">Portanto,<text:s/>apresento<text:s/>a<text:s/>V.<text:s/>Ex”.,<text:s/>nos<text:s/>termos<text:s/>do<text:s/>Art.<text:s/>160<text:s/>d</text:span><text:span text:style-name="T14_2">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4_3">solicitando<text:s/>que<text:s/>seja<text:s/>realizado<text:s/>o<text:s/>serviço<text:s/>de<text:s/>limpeza<text:s/>e<text:s/>roçagem<text:s/>do<text:s/>mato<text:s/>alto<text:s/>da<text:s/>praça<text:s/>Vereador<text:s/>Cyr</text:span><text:span text:style-name="T14_4">o<text:s/>Bueno,<text:s/>bairro<text:s/>Jardim<text:s/>Sbeghen<text:s/>–<text:s/>Região<text:s/>Leste.</text:span></text:p>
      <text:p text:style-name="P15"/>
      <text:p text:style-name="P16"/>
      <text:p text:style-name="P17"/>
      <text:p text:style-name="P18"><text:span text:style-name="T18_1">Sala<text:s/>das<text:s/>Sessões<text:s/>“VEREADOR<text:s/>SANTO<text:s/>RÓTOLLI”,<text:s/>em<text:s/>02<text:s/>de<text:s/>abril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</text:span><text:span text:style-name="T7_3">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2T13:31:00</meta:creation-date>
    <dc:creator>Ademir</dc:creator>
    <dc:date>2025-04-02T13:31:00</dc:date>
    <meta:print-date>2025-04-02T13:35:27</meta:print-date>
    <meta:editing-cycles>2</meta:editing-cycles>
    <meta:document-statistic meta:page-count="1" meta:paragraph-count="3" meta:row-count="11" meta:word-count="253" meta:character-count="1619" meta:non-whitespace-character-count="1369"/>
    <meta:user-defined meta:name="AppVersion">15.0000</meta:user-defined>
  </office:meta>
</office:document-meta>
</file>