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03/2025</text:span><text:span text:style-name="T1_2">Indicação<text:s/>Nº<text:s/>303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</text:span><text:span text:style-name="T4_3">SILVA,<text:s/>POR<text:s/>INTERMÉDIO<text:s/>DA<text:s/>SECRETA</text:span><text:span text:style-name="T4_4">RIA<text:s/>COMPETENTE,<text:s/>A<text:s/>REALIZAÇÃO<text:s/>DE<text:s/>ROÇAGEM<text:s/>E<text:s/>LIMPEZA<text:s/>DO<text:s/>MATO<text:s/>ALTO<text:s/>DA<text:s/>ÁREA<text:s/>VERDE<text:s/>LOCALIZADA<text:s/>NA<text:s/>RUA<text:s/>RINALDO<text:s/>BORIN,<text:s/>BAIRRO<text:s/>JARDIM<text:s/>SBEGHEN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01</text:span><text:span text:style-name="T10_3"><text:s/></text:span><text:span text:style-name="T10_4">de<text:s/>abril<text:s/>de<text:s/>2025</text:span><text:span text:style-name="T10_5">,<text:s/>este<text:s/>vereador<text:s/>esteve<text:s/>no<text:s/>local<text:s/>da<text:s/>demanda<text:s/>e<text:s/>através<text:s/>do<text:s/>trabalho<text:s/>de<text:s/>fiscalização<text:s/>constatou<text:s/>que<text:s/>a</text:span><text:span text:style-name="T10_6"><text:s/>referida<text:s/>área<text:s/>objeto<text:s/>desta<text:s/>propositura<text:s/>se<text:s/>encontra<text:s/>completamente<text:s/>tomada<text:s/>pelo<text:s/>mato<text:s/>alto.<text:s/></text:span></text:p>
      <text:p text:style-name="P11"><text:span text:style-name="T11_1">Observa-se<text:s/>que<text:s/>o<text:s/>mato<text:s/>tem<text:s/>tomado<text:s/>conta<text:s/>de<text:s/>tudo<text:s/>e<text:s/>se<text:s/>espalhado<text:s/>por<text:s/>toda<text:s/>a<text:s/>área<text:s/>pública,<text:s/>deixando<text:s/>o<text:s/>local<text:s/>inacessível<text:s/>e<text:s/>sem<text:s/>condições<text:s/>de<text:s/>ser<text:s/>usado<text:s/>pela<text:s/>população.<text:s/>Além<text:s/>disso,<text:s/>devemos<text:s/>destacar<text:s/>que<text:s/>na<text:s/>área<text:s/>indicada<text:s/>nesta<text:s/>propositura<text:s/>certamente<text:s/>existe<text:s/>materiais<text:s/>que<text:s/>facilmente<text:s/>pode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text:s/></text:span></text:p>
      <text:p text:style-name="P12"><text:span text:style-name="T12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text:s/></text:span></text:p>
      <text:p text:style-name="P13"/>
      <text:p text:style-name="P14"><text:span text:style-name="T14_1">Portanto,<text:s/>apresento<text:s/>a<text:s/>V.<text:s/>Ex”.,<text:s/></text:span><text:span text:style-name="T14_2"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4_3">solicitando<text:s/>que<text:s/>seja<text:s/>realizado<text:s/>o<text:s/>serviço<text:s/>de<text:s/>limpeza<text:s/>e<text:s/>roçagem<text:s/>do<text:s/>mato<text:s/>al</text:span><text:span text:style-name="T14_4">to<text:s/>da<text:s/>área<text:s/>verde<text:s/>localizada<text:s/>na<text:s/>rua<text:s/>Rinaldo<text:s/>Borin,<text:s/>bairro<text:s/>Jardim<text:s/>Sbeghen<text:s/>-<text:s/>Região<text:s/>Les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02<text:s/>de<text:s/>abril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2T13:37:00</meta:creation-date>
    <dc:creator>Ademir</dc:creator>
    <dc:date>2025-04-02T13:38:00</dc:date>
    <meta:print-date>2025-04-02T13:41:04</meta:print-date>
    <meta:editing-cycles>3</meta:editing-cycles>
    <meta:editing-duration>PT1M</meta:editing-duration>
    <meta:document-statistic meta:page-count="1" meta:paragraph-count="3" meta:row-count="11" meta:word-count="259" meta:character-count="1657" meta:non-whitespace-character-count="1401"/>
    <meta:user-defined meta:name="AppVersion">15.0000</meta:user-defined>
  </office:meta>
</office:document-meta>
</file>