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5/2025</text:span><text:span text:style-name="T1_2">Indicação<text:s/>Nº<text:s/>30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ZAION<text:s/>TAROSSI,<text:s/>BAIRRO<text:s/>PARQUE<text:s/>REAL<text:s/>I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text:s/></text:span><text:span text:style-name="T10_2">28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umas<text:s/>árvores<text:s/>localizadas<text:s/>na<text:s/>área<text:s/>ve</text:span><text:span text:style-name="T10_4">rde<text:s/>da<text:s/>praça<text:s/>estão<text:s/>com<text:s/>galhos<text:s/>em<text:s/>excesso<text:s/>e<text:s/>encostando<text:s/>no<text:s/>chão.<text:s/></text:span></text:p>
      <text:p text:style-name="P11"><text:span text:style-name="T11_1"><text:tab/>Com<text:s/>os<text:s/>passar<text:s/>dos<text:s/>anos<text:s/>os<text:s/>indivíduos<text:s/>arbóreos<text:s/>existentes<text:s/>na<text:s/>área<text:s/>pública<text:s/>foram<text:s/>crescendo,<text:s/>assim<text:s/>como<text:s/>seus<text:s/>galhos.<text:s/>Espalhados<text:s/>praticamente<text:s/>por<text:s/>toda<text:s/>a<text:s/>área<text:s/>e<text:s/>em<text:s/>diversos<text:s/>pontos,<text:s/>alguns<text:s/>indivíduos<text:s/>estão<text:s/>plantados<text:s/>nas<text:s/>laterais<text:s/>e<text:s/>encostados<text:s/>nas<text:s/>sarjetas,<text:s/>esses<text:s/>tendem<text:s/>a<text:s/>terem<text:s/>seus<text:s/>galhos<text:s/>crescendo<text:s/>em<text:s/>direção<text:s/>ao<text:s/>meio<text:s/>da<text:s/>rua,<text:s/>o<text:s/>que<text:s/>obviamente<text:s/>se<text:s/>torna<text:s/>um<text:s/>sério<text:s/>problema<text:s/>de<text:s/>segurança<text:s/>viária.</text:span></text:p>
      <text:p text:style-name="P12"><text:span text:style-name="T12_1"><text:tab/>A<text:s/>poda<text:s/>correta<text:s/>dos<text:s/>galhos<text:s/>que<text:s/>estão<text:s/>com<text:s/>excessos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ao<text:s/>entorno<text:s/>da<text:s/>área<text:s/>de<text:s/>lazer.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</text:span><text:span text:style-name="T14_2">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poda<text:s/>de<text:s/>galhos<text:s/>das<text:s/>árvores<text:s/>plantadas<text:s/>na<text:s/>praça<text:s/>Zaion<text:s/>Tarossi,<text:s/>bairro<text:s/>Parque</text:span><text:span text:style-name="T14_4"><text:s/>Real<text:s/>I<text:s/>-<text:s/>Região<text:s/>Sul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02<text:s/>de<text:s/>abril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</text:span><text:span text:style-name="T7_3">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2T17:43:00</meta:creation-date>
    <dc:creator>Ademir</dc:creator>
    <dc:date>2025-04-02T17:43:00</dc:date>
    <meta:print-date>2025-04-02T17:47:03</meta:print-date>
    <meta:editing-cycles>2</meta:editing-cycles>
    <meta:document-statistic meta:page-count="1" meta:paragraph-count="3" meta:row-count="11" meta:word-count="250" meta:character-count="1597" meta:non-whitespace-character-count="1350"/>
    <meta:user-defined meta:name="AppVersion">15.0000</meta:user-defined>
  </office:meta>
</office:document-meta>
</file>