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5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9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0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1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2" style:family="text" style:parent-style-name="Fonteparág.padrão">
      <style:text-properties fo:font-size="12pt" style:font-size-asian="12pt" style:font-size-complex="12pt"/>
    </style:style>
    <style:style style:name="T11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4" style:family="text" style:parent-style-name="Fonteparág.padrão">
      <style:text-properties fo:font-size="12pt" style:font-size-asian="12pt" style:font-size-complex="12pt"/>
    </style:style>
    <style:style style:name="T11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1_6" style:family="text" style:parent-style-name="Fonteparág.padrão">
      <style:text-properties fo:font-size="12pt" style:font-size-asian="12pt" style:font-size-complex="12pt"/>
    </style:style>
    <style:style style:name="T11_7" style:family="text" style:parent-style-name="Fonteparág.padrão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2_1" style:family="text" style:parent-style-name="Fonteparág.padrão">
      <style:text-properties fo:font-size="12pt" style:font-size-asian="12pt" style:font-size-complex="12pt"/>
    </style:style>
    <style:style style:name="T12_2" style:family="text" style:parent-style-name="Fonteparág.padrão">
      <style:text-properties fo:font-size="12pt" style:font-size-asian="12pt" style:font-size-complex="12pt"/>
    </style:style>
    <style:style style:name="T12_3" style:family="text" style:parent-style-name="Fonteparág.padrão">
      <style:text-properties fo:font-size="12pt" style:font-size-asian="12pt" style:font-size-complex="12pt"/>
    </style:style>
    <style:style style:name="T12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3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3_2" style:family="text" style:parent-style-name="Fonteparág.padrão">
      <style:text-properties fo:font-size="12pt" style:font-size-asian="12pt" style:font-size-complex="12pt"/>
    </style:style>
    <style:style style:name="T13_3" style:family="text" style:parent-style-name="Fonteparág.padrão">
      <style:text-properties fo:font-size="12pt" style:font-size-asian="12pt" style:font-size-complex="12pt"/>
    </style:style>
    <style:style style:name="T13_4" style:family="text" style:parent-style-name="Fonteparág.padrão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4_1" style:family="text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5_1" style:family="text">
      <style:text-properties fo:font-size="12pt" style:font-size-asian="12pt" style:font-size-complex="12pt"/>
    </style:style>
    <style:style style:name="P16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50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9_1" style:family="text">
      <style:text-properties fo:font-size="12pt" style:font-size-asian="12pt" style:font-size-complex="12pt"/>
    </style:style>
    <style:style style:name="P20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">
      <style:text-properties fo:font-size="12pt" style:font-size-asian="12pt" style:font-size-complex="12pt"/>
    </style:style>
    <style:style style:name="T23_2" style:family="text" style:parent-style-name="Fonteparág.padrão">
      <style:text-properties fo:font-size="12pt" style:font-size-asian="12pt" style:font-size-complex="12pt"/>
    </style:style>
    <style:style style:name="T2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5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26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2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308/2025</text:span><text:span text:style-name="T1_2">Indicação<text:s/>Nº<text:s/>308/2025</text:span></text:p>
      <text:p text:style-name="P2"/>
      <text:p text:style-name="P3"/>
      <text:p text:style-name="P4"/>
      <text:p text:style-name="P5"><text:span text:style-name="T5_1">EMENTA:<text:s/></text:span><text:span text:style-name="T5_2">INDICO<text:s/>AO<text:s/>EXMO.<text:s/>SR.<text:s/>PREFEITO<text:s/>MUNICIPAL<text:s/>DR.<text:s/>PAULO<text:s/>DE<text:s/>OLIVEIRA<text:s/>E<text:s/>SILVA,<text:s/>POR<text:s/>INTERMÉDIO<text:s/>DA<text:s/>SECRETÁRIA<text:s/>COMPETENTE,<text:s/>O<text:s/>IMEDIATO<text:s/>CONCERTO<text:s/>DA<text:s/>INFILTRAÇÃO<text:s/>EXISTENTE<text:s/>NA<text:s/>PAREDE<text:s/>DO<text:s/>BANHEIRO<text:s/>DA<text:s/>SALA<text:s/>DE<text:s/>AULA<text:s/>MATERNAL<text:s/>IA<text:s/>DA<text:s/>CEMPI<text:s/>MARIA<text:s/>APARECIDA<text:s/>MARIANO<text:s/>TODARELLI,<text:s/>BAIRRO<text:s/>PARQUE<text:s/>DAS<text:s/>LARANJEIRAS<text:s/>-<text:s/>REGIÃO<text:s/>LESTE.</text:span></text:p>
      <text:p text:style-name="P6"/>
      <text:p text:style-name="P7"/>
      <text:p text:style-name="P8"><text:span text:style-name="T8_1">SENHOR<text:s/>PRESIDENTE,</text:span></text:p>
      <text:p text:style-name="P9"><text:span text:style-name="T9_1">SENHORAS<text:s/>E<text:s/>SENHORES<text:s/>VEREADORES,</text:span></text:p>
      <text:p text:style-name="P10"/>
      <text:p text:style-name="P11"><text:span text:style-name="T11_1"><text:tab/></text:span><text:span text:style-name="T11_2">Na<text:s/>data<text:s/>do<text:s/>dia<text:s/></text:span><text:span text:style-name="T11_3">04</text:span><text:span text:style-name="T11_4"><text:s/></text:span><text:span text:style-name="T11_5">de<text:s/>março<text:s/>de<text:s/>2025</text:span><text:span text:style-name="T11_6">,<text:s/>este<text:s/>vereador<text:s/>esteve<text:s/>no<text:s/>local<text:s/>da<text:s/>demanda<text:s/>e<text:s/>a</text:span><text:span text:style-name="T11_7">través<text:s/>do<text:s/>trabalho<text:s/>de<text:s/>fiscalização<text:s/>constatou<text:s/>que<text:s/>a<text:s/>parede<text:s/>do<text:s/>banheiro<text:s/>da<text:s/>sala<text:s/>do<text:s/>maternal<text:s/>IA<text:s/>está<text:s/>com<text:s/>infiltração,<text:s/>cheia<text:s/>de<text:s/>bolor<text:s/>e<text:s/>desagradável<text:s/>forte<text:s/>odor<text:s/>de<text:s/>mofo.</text:span></text:p>
      <text:p text:style-name="P12"><text:span text:style-name="T12_1"><text:tab/>Em<text:s/>minha<text:s/>recente<text:s/>visita<text:s/>à<text:s/>creche<text:s/>e<text:s/>no<text:s/>pleno<text:s/>exercício<text:s/>do<text:s/>meu<text:s/>direito<text:s/>de<text:s/>fiscalizar<text:s/>a<text:s/>prest</text:span><text:span text:style-name="T12_2">ação<text:s/>dos<text:s/>serviços<text:s/>oferecidos<text:s/>a<text:s/>nossa<text:s/>população,<text:s/>eu<text:s/>confesso<text:s/>que<text:s/>fiquei<text:s/>completamente<text:s/>estarrecido<text:s/>com<text:s/>tudo<text:s/>aquilo<text:s/>vi,<text:s/>constatei<text:s/>e<text:s/>registrei<text:s/>através<text:s/>de<text:s/>fotos<text:s/>e<text:s/>vídeos.<text:s/>Fiscalizando<text:s/>os<text:s/>serviços<text:s/>da<text:s/>creche,<text:s/>lamentavelmente<text:s/>eu<text:s/>acabei<text:s/>sendo<text:s/>surpreendido<text:s/>negativam</text:span><text:span text:style-name="T12_3">ente<text:s/>diante<text:s/>da<text:s/>constatação<text:s/>de<text:s/>diversas<text:s/>irregularidades,<text:s/>principalmente<text:s/>no<text:s/>que<text:s/>tange<text:s/>à<text:s/>estrutura<text:s/>do<text:s/>prédio<text:s/>escolar.<text:s/></text:span><text:span text:style-name="T12_4">Ora,<text:s/>destaco<text:s/>que<text:s/>estamos<text:s/>tratando<text:s/>de<text:s/>uma<text:s/>unidade<text:s/>escolar<text:s/>que<text:s/>atende<text:s/>crianças<text:s/>e<text:s/>bebês.<text:s/></text:span></text:p>
      <text:p text:style-name="P13"><text:span text:style-name="T13_1"><text:tab/></text:span><text:span text:style-name="T13_2">A<text:s/>sala<text:s/>de<text:s/>aula<text:s/>maternal<text:s/>IA<text:s/>que<text:s/>hoje<text:s/>acolhe<text:s/>16<text:s/>criança</text:span><text:span text:style-name="T13_3">s<text:s/>com<text:s/>faixa<text:s/>etária<text:s/>de<text:s/>2<text:s/>a<text:s/>3<text:s/>anos<text:s/>demonstrou<text:s/>claramente<text:s/>ser<text:s/>um<text:s/>ambiente<text:s/>insalubre<text:s/>para<text:s/>as<text:s/>funcionárias<text:s/>e<text:s/>principalmente<text:s/>para<text:s/>as<text:s/>crianças,<text:s/>pois<text:s/>a<text:s/>parede<text:s/>que<text:s/>separa<text:s/>o<text:s/>banheiro<text:s/>do<text:s/>restante<text:s/>da<text:s/>sala,<text:s/>naquela<text:s/>oportunidade<text:s/>se<text:s/>encontrava<text:s/>totalmente<text:s/>cheia<text:s/>de<text:s/>mofo<text:s/>e<text:s/></text:span><text:span text:style-name="T13_4">com<text:s/>forte<text:s/>odor<text:s/>de<text:s/>bolor.<text:s/>Aparentemente<text:s/>o<text:s/>problema<text:s/>da<text:s/>parede<text:s/>mofada<text:s/>é<text:s/>consequência<text:s/>de<text:s/>um<text:s/>vazamento<text:s/>no<text:s/>banheiro,<text:s/>visivelmente<text:s/>tal<text:s/>situação<text:s/>já<text:s/>persiste<text:s/>por<text:s/>um<text:s/>bom<text:s/>tempo,<text:s/>visto<text:s/>o<text:s/>estado<text:s/>e<text:s/>a<text:s/>quantidade<text:s/>de<text:s/>mofo<text:s/>impregnado<text:s/>na<text:s/>superfície<text:s/>da<text:s/>parede.</text:span></text:p>
      <text:p text:style-name="P14"><text:span text:style-name="T14_1"><text:tab/>Diante<text:s/>do<text:s/>alto<text:s/>risco<text:s/>e<text:s/>num<text:s/>ato<text:s/>de<text:s/>proteger<text:s/>as<text:s/>crianças,<text:s/>as<text:s/>professoras<text:s/>tentaram<text:s/>isolar<text:s/>a<text:s/>área<text:s/>comprometida<text:s/>usando<text:s/>o<text:s/>que<text:s/>elas<text:s/>tinham<text:s/>disponíveis,<text:s/>chegando<text:s/>a<text:s/>usar<text:s/>tatames<text:s/>e<text:s/>colchões<text:s/>para<text:s/>encostarem<text:s/>na<text:s/>parede<text:s/>e<text:s/>amenizar<text:s/>o<text:s/>risco<text:s/>e<text:s/>o<text:s/>forte<text:s/>odor.</text:span></text:p>
      <text:p text:style-name="P15"><text:span text:style-name="T15_1"><text:tab/></text:span></text:p>
      <text:p text:style-name="P16"/>
      <text:p text:style-name="P17"/>
      <text:p text:style-name="P18"><text:span text:style-name="T18_1">Infelizmente<text:s/>tal<text:s/>situação<text:s/>obriga<text:s/>as<text:s/>professoras<text:s/>a<text:s/>usarem<text:s/>os<text:s/>colchões<text:s/>que<text:s/>depois<text:s/>acabam<text:s/>sendo<text:s/>utilizados<text:s/>pelas<text:s/>próprias<text:s/>crianças<text:s/>na<text:s/>hora<text:s/>do<text:s/>sono.<text:s/>Evidentemente<text:s/>isso<text:s/>não<text:s/>acontece<text:s/>por<text:s/>culpa<text:s/>das<text:s/>funcionárias,<text:s/>pois<text:s/>elas<text:s/>tentam<text:s/>de<text:s/>todas<text:s/>as<text:s/>formas<text:s/>manter<text:s/>as<text:s/>crianças<text:s/>longe<text:s/>do<text:s/>perigo.</text:span></text:p>
      <text:p text:style-name="P19"><text:span text:style-name="T19_1"><text:tab/>Imaginamos<text:s/>que<text:s/>uma<text:s/>professora<text:s/>ou<text:s/>uma<text:s/>criança<text:s/>que<text:s/>tem<text:s/>sérios<text:s/>problemas<text:s/>respiratórios<text:s/>passe<text:s/>várias<text:s/>horas<text:s/>e<text:s/>dias<text:s/>em<text:s/>um<text:s/>local<text:s/>fechado,<text:s/>e<text:s/>dentro<text:s/>desse<text:s/>ambiente<text:s/>há<text:s/>paredes<text:s/>com<text:s/>infiltrações<text:s/>que<text:s/>geram<text:s/>mofo<text:s/>e<text:s/>forte<text:s/>cheiro<text:s/>de<text:s/>bolor,<text:s/>diante<text:s/>dessas<text:s/>circunstâncias<text:s/>é<text:s/>possível<text:s/>acreditar<text:s/>que<text:s/>a<text:s/>saúde<text:s/>dessa<text:s/>profissional<text:s/>ou<text:s/>criança<text:s/>não<text:s/>será<text:s/>prejudicada?<text:tab/></text:span></text:p>
      <text:p text:style-name="P20"><text:span text:style-name="T20_1"><text:tab/>Um<text:s/>cômodo<text:s/>que<text:s/>tem<text:s/>pouca<text:s/>ventilação,<text:s/>forte<text:s/>odor<text:s/>e<text:s/>que<text:s/>recebe<text:s/>16<text:s/>crianças<text:s/>que<text:s/>ficam<text:s/>praticamente<text:s/>o<text:s/>dia<text:s/>todo<text:s/>dentro<text:s/>da<text:s/>sala,<text:s/>inclusive<text:s/>dormem<text:s/>e<text:s/>brincam,<text:s/>certamente<text:s/>se<text:s/>torna<text:s/>um<text:s/>ambiente<text:s/>insalubre<text:s/>e<text:s/>prejudicial<text:s/>à<text:s/>saúde<text:s/>de<text:s/>todos.</text:span></text:p>
      <text:p text:style-name="P21"><text:span text:style-name="T21_1"><text:tab/>Diante<text:s/>da<text:s/>gravidade<text:s/>da<text:s/>situação<text:s/>e<text:s/>da<text:s/>insalubridade<text:s/>do<text:s/>ambiente<text:s/>escolar,<text:s/>este<text:s/>vereador<text:s/>requer<text:s/>que<text:s/>o<text:s/>Poder<text:s/>Público<text:s/>aja<text:s/>rápido<text:s/>e<text:s/>tome<text:s/>as<text:s/>devidas<text:s/>providências<text:s/>para<text:s/>que<text:s/>a<text:s/>infiltração<text:s/>e<text:s/>o<text:s/>bolor<text:s/>da<text:s/>parede<text:s/>sejam<text:s/>resolvidos<text:s/>o<text:s/>mais<text:s/>rápido<text:s/>possível.<text:s/>Pois<text:s/>hoje,<text:s/>nessas<text:s/>condições<text:s/>a<text:s/>saúde<text:s/>das<text:s/>crianças<text:s/>e<text:s/>funcionárias<text:s/>está<text:s/>em<text:s/>risco.</text:span></text:p>
      <text:p text:style-name="P22"/>
      <text:p text:style-name="P23"><text:span text:style-name="T23_1"><text:tab/>Portanto,<text:s/>apresento<text:s/>a<text:s/>V.<text:s/>Ex”.,<text:s/>nos<text:s/>termos<text:s/>do<text:s/>Art.<text:s/>160<text:s/>do<text:s/>Regimento<text:s/>Interno,<text:s/>a<text:s/>presente<text:s/>INDICAÇÃO<text:s/>a<text:s/>ser<text:s/>encaminhada<text:s/>ao<text:s/>Senhor<text:s/>Prefeito<text:s/>Municipal<text:s/></text:span><text:span text:style-name="T23_2">Dr.<text:s/>Paulo<text:s/>de<text:s/>Oliveira<text:s/>e<text:s/>Silva,<text:s/>juntamente<text:s/>com<text:s/>a<text:s/>Secretaria<text:s/>competente,<text:s/></text:span><text:span text:style-name="T23_3">solicitando<text:s/>que<text:s/>seja<text:s/>realizado<text:s/>o<text:s/>imediato<text:s/>concerto<text:s/>da<text:s/>infiltração<text:s/>existente<text:s/>na<text:s/>parede<text:s/>do<text:s/>banheiro<text:s/>da<text:s/>sala<text:s/>de<text:s/>aula<text:s/>maternal<text:s/>IA<text:s/>da<text:s/>CEMPI<text:s text:c="2"/>Professora<text:s/>Maria<text:s/>Aparecida<text:s/>Mariano<text:s/>Todarelli,<text:s/>bai</text:span><text:span text:style-name="T23_4">rro<text:s/>Parque<text:s/>das<text:s/>Laranjeiras<text:s/>-<text:s/>Região<text:s/>Leste.</text:span></text:p>
      <text:p text:style-name="P24"/>
      <text:p text:style-name="P25"/>
      <text:p text:style-name="P26"><text:span text:style-name="T26_1">Sala<text:s/>das<text:s/>Sessões<text:s/>“VEREADOR<text:s/>SANTO<text:s/>RÓTOLLI”,<text:s/>em<text:s/>03<text:s/>de<text:s/>abril<text:s/>de<text:s/>2025</text:span></text:p>
      <text:p text:style-name="P27"/>
      <text:p text:style-name="P28"/>
      <text:p text:style-name="P29"/>
      <text:p text:style-name="P30"/>
      <text:p text:style-name="P31"><text:span text:style-name="T31_1">ADEMIR<text:s/>SOUZA<text:s/>FLORETTI<text:s/>JUNIOR</text:span></text:p>
      <text:p text:style-name="P32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2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Ref.decomentário" style:family="text" style:parent-style-name="Fonteparág.padrão">
      <style:text-properties fo:font-size="8pt" style:font-size-asian="8pt" style:font-size-complex="8pt"/>
    </style:style>
    <style:style style:name="Textodecomentário" style:family="paragraph" style:parent-style-name="Normal"/>
    <style:style style:name="TextodecomentárioChar" style:family="text" style:parent-style-name="Fonteparág.padrão">
      <style:text-properties style:font-name="Times New Roman" fo:font-size="10pt" style:font-name-asian="Times New Roman" style:font-size-asian="10pt" style:font-size-complex="10pt"/>
    </style:style>
    <style:style style:name="Assuntodocomentário" style:family="paragraph" style:parent-style-name="Textodecomentário">
      <style:text-properties fo:font-weight="bold" style:font-weight-asian="bold" style:font-weight-complex="bold"/>
    </style:style>
    <style:style style:name="AssuntodocomentárioChar" style:family="text" style:parent-style-name="TextodecomentárioChar">
      <style:text-properties style:font-name="Times New Roman" fo:font-size="10pt" style:font-name-asian="Times New Roman" style:font-size-asian="10pt" style:font-size-complex="10pt"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4-03T11:38:00</meta:creation-date>
    <dc:creator>Ademir</dc:creator>
    <dc:date>2025-04-03T11:41:00</dc:date>
    <meta:print-date>2025-04-03T11:49:29</meta:print-date>
    <meta:editing-cycles>4</meta:editing-cycles>
    <meta:editing-duration>PT3M</meta:editing-duration>
    <meta:document-statistic meta:page-count="2" meta:paragraph-count="7" meta:row-count="25" meta:word-count="573" meta:character-count="3663" meta:non-whitespace-character-count="3097"/>
    <meta:user-defined meta:name="AppVersion">15.0000</meta:user-defined>
  </office:meta>
</office:document-meta>
</file>