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2/2025</text:span><text:span text:style-name="T1_2">Indicação<text:s/>Nº<text:s/>31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RETIRADA<text:s/>DAS<text:s/>ÁRVORES<text:s/>CAÍDAS<text:s/>NA<text:s/>PRAÇA<text:s/>SOFIA<text:s/>IDALINA<text:s/>MANTOVANI<text:s/>MAZON,<text:s/>BAIRRO<text:s/>NOSSA<text:s/>SENHORA<text:s/>DAS<text:s/>GRAÇAS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20</text:span><text:span text:style-name="T10_4"><text:s/></text:span><text:span text:style-name="T10_5">de<text:s/>març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ue<text:s/></text:span><text:span text:style-name="T10_7">na<text:s/>referida<text:s/>praça<text:s/>existem<text:s/>algumas<text:s/>árvores<text:s/>que<text:s/>estão<text:s/>caídas.</text:span></text:p>
      <text:p text:style-name="P11"><text:span text:style-name="T11_1"><text:tab/>Provavelmente<text:s/>os<text:s/>indivíduos<text:s/>arbóreos<text:s/>estavam<text:s/>plantados<text:s/>na<text:s/>área<text:s/>da<text:s/>praça<text:s/>e<text:s/>por<text:s/>alguma<text:s/>razão<text:s/>caíram<text:s/>ou<text:s/>foram<text:s/>cortados.<text:s/>Entretanto,<text:s/>o<text:s/>que<text:s/>realmente<text:s/>importa<text:s/>é<text:s/>a<text:s/>retirada<text:s/>dos<text:s/>troncos<text:s/>e<text:s/>galhos<text:s/>secos.<text:s/></text:span></text:p>
      <text:p text:style-name="P12"><text:span text:style-name="T12_1"><text:tab/>Naturalmente<text:s/>com<text:s/>o<text:s/>passar<text:s/>dos<text:s/>dias<text:s/>e<text:s/>também<text:s/>com<text:s/>o<text:s/>forte<text:s/>calor<text:s/>os<text:s/>galhos<text:s/>e<text:s/>folhas<text:s/>vão<text:s/>secando,<text:s/>circunstância<text:s/>que<text:s/>oferece<text:s/>riscos<text:s/>de<text:s/>alguém<text:s/>atear<text:s/>fogo<text:s/>e<text:s/>causar<text:s/>transtornos<text:s/>e<text:s/>danos.<text:s/></text:span></text:p>
      <text:p text:style-name="P13"><text:span text:style-name="T13_1"><text:tab/>Imagino<text:s/>que<text:s/>se<text:s/>chegarmos<text:s/>a<text:s/>esse<text:s/>ponto<text:s/>de<text:s/>alguém<text:s/>atear<text:s/>fogo<text:s/>nos<text:s/>galhos<text:s/>secos,<text:s/>provavelmente<text:s/>teremos<text:s/>um<text:s/>cenário<text:s/>de<text:s/>danos<text:s/>ao<text:s/>meio<text:s/>ambiente<text:s/>ou<text:s/>até<text:s/>mesmo<text:s/>a<text:s/>rede<text:s/>de<text:s/>energia<text:s/>elétrica<text:s/>que<text:s/>passa<text:s/>próximo<text:s/>da<text:s/>área<text:s/>de<text:s/>lazer.</text:span></text:p>
      <text:p text:style-name="P14"><text:span text:style-name="T14_1"><text:tab/>Por<text:s/>isso,<text:s/>visando<text:s/>evitar<text:s/>o<text:s/>pior<text:s/>e<text:s/>sobretudo<text:s/>garantir<text:s/>a<text:s/>segurança<text:s/>de<text:s/>todos,<text:s/>entendo<text:s/>que<text:s/>rápidas<text:s/>providências<text:s/>precisam<text:s/>ser<text:s/>tomadas<text:s/>no<text:s/>que<text:s/>tange<text:s/>à<text:s/>retirada<text:s/>dos<text:s/>indivíduos<text:s/>arbóreos<text:s/>que<text:s/>já<text:s/>estão<text:s/>caídos<text:s/>e<text:s/>secos.</text:span></text:p>
      <text:p text:style-name="P15"/>
      <text:p text:style-name="P16"><text:span text:style-name="T16_1"><text:tab/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</text:span><text:span text:style-name="T16_2">e<text:s/>Silva,<text:s/>juntamente<text:s/>com<text:s/>a<text:s/>Secretaria<text:s/>competente,<text:s/></text:span><text:span text:style-name="T16_3">solicitando<text:s/>que<text:s/>seja<text:s/>realizada<text:s/>a<text:s/>retirada<text:s/>das<text:s/>árvores<text:s/>caídas<text:s/>na<text:s/>praça<text:s/>Sofia<text:s/>Idalina<text:s/>Mantovani<text:s/>Mazon,<text:s/>bairro<text:s/>Nossa<text:s/>Senhora<text:s/>das<text:s/>Graças<text:s/>-<text:s/>Região<text:s/>Oes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03<text:s/>de<text:s/>abril</text:span><text:span text:style-name="T19_2">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5:37:00</meta:creation-date>
    <dc:creator>Ademir</dc:creator>
    <dc:date>2025-04-03T15:37:00</dc:date>
    <meta:print-date>2025-04-03T15:47:37</meta:print-date>
    <meta:editing-cycles>2</meta:editing-cycles>
    <meta:document-statistic meta:page-count="1" meta:paragraph-count="3" meta:row-count="12" meta:word-count="277" meta:character-count="1772" meta:non-whitespace-character-count="1498"/>
    <meta:user-defined meta:name="AppVersion">15.0000</meta:user-defined>
  </office:meta>
</office:document-meta>
</file>