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T11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T11_7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13/2025</text:span><text:span text:style-name="T1_2">Indicação<text:s/>Nº<text:s/>313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INSTALAÇÃO<text:s/>DE<text:s/>ILUMINAÇÃO<text:s/>PÚBLICA<text:s/>NO<text:s/>INTERIOR<text:s/>DA<text:s/>PRAÇA<text:s/>SOFIA<text:s/>IDALINA<text:s/>MANTOVANI<text:s/>MAZON,<text:s/>BAIRRO<text:s/>NOSSA<text:s/>SENHORA<text:s/>DAS<text:s/>GRAÇAS<text:s/>–<text:s/>REGIÃO<text:s/>O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</text:span><text:span text:style-name="T11_2">Na<text:s/>data<text:s/>do<text:s/>dia<text:s/></text:span><text:span text:style-name="T11_3">20</text:span><text:span text:style-name="T11_4"><text:s/></text:span><text:span text:style-name="T11_5">de<text:s/>março<text:s/>de<text:s/>2025</text:span><text:span text:style-name="T11_6">,<text:s/>este<text:s/>vereador<text:s/>esteve<text:s/>no<text:s/>local<text:s/>da<text:s/>demanda<text:s/>e<text:s/>através<text:s/>do<text:s/>trabalho<text:s/>de<text:s/></text:span><text:span text:style-name="T11_7">fiscalização<text:s/>constatou<text:s/>que<text:s/>no<text:s/>interior<text:s/>da<text:s/>referida<text:s/>praça<text:s/>não<text:s/>existe<text:s/>qualquer<text:s/>tipo<text:s/>de<text:s/>iluminação.<text:s/></text:span></text:p>
      <text:p text:style-name="P12"><text:span text:style-name="T12_1"><text:tab/>Observa-se<text:s/>que<text:s/>a<text:s/>área<text:s/>de<text:s/>lazer<text:s/>é<text:s/>ampla<text:s/>e<text:s/>espaçosa,<text:s/>porém<text:s/>sem<text:s/>qualquer<text:s/>tipo<text:s/>de<text:s/>iluminação<text:s/>nas<text:s/>áreas<text:s/>internas.</text:span></text:p>
      <text:p text:style-name="P13"><text:span text:style-name="T13_1"><text:tab/>É<text:s/>muito<text:s/>importante<text:s/>registrar<text:s/>que<text:s/>o<text:s/>problema<text:s/>da<text:s/>falta<text:s/>de<text:s/>iluminação<text:s/>tem<text:s/>causado<text:s/>insegurança<text:s/>aos<text:s/>moradores<text:s/>do<text:s/>bairro,<text:s/>haja<text:s/>vista<text:s/>que<text:s/>no<text:s/>período<text:s/>noturno<text:s/>o<text:s/>local<text:s/>fica<text:s/>totalmente<text:s/>escuro.<text:s/>Fato<text:s/>que<text:s/>obviamente<text:s/>pode<text:s/>trazer<text:s/>riscos<text:s/>para<text:s/>quem<text:s/>usa<text:s/>ou<text:s/>mora<text:s/>próximo<text:s/>da<text:s/>praça.<text:s/></text:span></text:p>
      <text:p text:style-name="P14"/>
      <text:p text:style-name="P15"><text:span text:style-name="T15_1"><text:tab/>Portanto,<text:s/>apresento<text:s/>a<text:s/>V.<text:s/>Exª.,<text:s/>nos<text:s/>term</text:span><text:span text:style-name="T15_2">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instalação<text:s/>de<text:s/>iluminação<text:s/>pública<text:s/>no<text:s/>inte</text:span><text:span text:style-name="T15_4">rior<text:s/>da<text:s/>praça<text:s/>Sofia<text:s/>Idalina<text:s/>Mantovani<text:s/>Mazon,<text:s/>bairro<text:s/>Nossa<text:s/>Senhora<text:s/>das<text:s/>Graças<text:s/>–<text:s/>Região<text:s/>Oes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03<text:s/>de<text:s/>abril<text:s/>de<text:s/>2025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5:49:00</meta:creation-date>
    <dc:creator>Ademir</dc:creator>
    <dc:date>2025-04-03T15:49:00</dc:date>
    <meta:print-date>2025-04-03T15:54:54</meta:print-date>
    <meta:editing-cycles>2</meta:editing-cycles>
    <meta:document-statistic meta:page-count="1" meta:paragraph-count="2" meta:row-count="9" meta:word-count="221" meta:character-count="1416" meta:non-whitespace-character-count="1197"/>
    <meta:user-defined meta:name="AppVersion">15.0000</meta:user-defined>
  </office:meta>
</office:document-meta>
</file>