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T12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T12_7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">
      <style:text-properties fo:font-size="12pt" style:font-size-asian="12pt" style:font-size-complex="12pt"/>
    </style:style>
    <style:style style:name="T23_2" style:family="text" style:parent-style-name="Fonteparág.padrão">
      <style:text-properties fo:font-size="12pt" style:font-size-asian="12pt" style:font-size-complex="12pt"/>
    </style:style>
    <style:style style:name="T2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14/2025</text:span><text:span text:style-name="T1_2">Indicação<text:s/>Nº<text:s/>314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</text:span><text:span text:style-name="T5_3">SILVA,<text:s/>POR<text:s/>INTERMÉDIO<text:s/>DA<text:s/>SECRETA</text:span><text:span text:style-name="T5_4">RIA<text:s/>COMPETENTE,<text:s/>O<text:s/>IMEDIATO<text:s/>CONCERTO<text:s/>DA<text:s/>INFILTRAÇÃO<text:s/>EXISTENTE<text:s/>NO<text:s/>TETO<text:s/>DA<text:s/>SALA<text:s/>DO<text:s/>BERÇÁRIO<text:s/>I<text:s/>DA<text:s/>CEMPI<text:s/>MARIA<text:s/>APARECIDA<text:s/>MARIANO<text:s/>TODARELLI,<text:s/>BAIRRO<text:s/>PARQUE<text:s/>DAS<text:s/>LARANJEIRAS<text:s/>-<text:s/>REGIÃO<text:s/>L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<text:tab/></text:span><text:span text:style-name="T12_2">Na<text:s/>data<text:s/>do<text:s/>dia<text:s/></text:span><text:span text:style-name="T12_3">04</text:span><text:span text:style-name="T12_4"><text:s/></text:span><text:span text:style-name="T12_5">de<text:s/>março<text:s/>de<text:s/>2025</text:span><text:span text:style-name="T12_6">,<text:s/>este<text:s/>vereador<text:s/>esteve<text:s/>no<text:s/>local<text:s/>da<text:s/>demanda<text:s/>e<text:s/>através<text:s/>do<text:s/>trabalho<text:s/>de</text:span><text:span text:style-name="T12_7"><text:s/>fiscalização<text:s/>constatou<text:s/>que<text:s/>o<text:s/>teto<text:s/>da<text:s/>sala<text:s/>do<text:s/>berçário<text:s/>I<text:s/>está<text:s/>com<text:s/>infiltração<text:s/>e<text:s/>goteiras.</text:span></text:p>
      <text:p text:style-name="P13"><text:span text:style-name="T13_1"><text:tab/>Em<text:s/>minha<text:s/>recente<text:s/>visita<text:s/>à<text:s/>creche<text:s/>e<text:s/>no<text:s/>pleno<text:s/>exercício<text:s/>do<text:s/>meu<text:s/>direito<text:s/>de<text:s/>fiscalizar<text:s/>a<text:s/>prestação<text:s/>dos<text:s/>serviços<text:s/>oferecidos<text:s/>a<text:s/>nossa<text:s/>população,<text:s/>eu<text:s/>confesso<text:s/>que<text:s/>fiquei<text:s/>comp</text:span><text:span text:style-name="T13_2">letamente<text:s/>estarrecido<text:s/>com<text:s/>tudo<text:s/>aquilo<text:s/>vi,<text:s/>constatei<text:s/>e<text:s/>registrei<text:s/>através<text:s/>de<text:s/>fotos<text:s/>e<text:s/>vídeos.<text:s/>Fiscalizando<text:s/>os<text:s/>serviços<text:s/>da<text:s/>creche,<text:s/>lamentavelmente<text:s/>eu<text:s/>acabei<text:s/>sendo<text:s/>surpreendido<text:s/>negativamente<text:s/>diante<text:s/>da<text:s/>constatação<text:s/>de<text:s/>diversas<text:s/>irregularidades,<text:s/>principalmente<text:s/>no<text:s/>q</text:span><text:span text:style-name="T13_3">ue<text:s/>tange<text:s/>à<text:s/>estrutura<text:s/>do<text:s/>prédio<text:s/>escolar.<text:s/></text:span><text:span text:style-name="T13_4">Ora,<text:s/>destaco<text:s/>que<text:s/>estamos<text:s/>tratando<text:s/>de<text:s/>uma<text:s/>unidade<text:s/>escolar<text:s/>que<text:s/>atende<text:s/>crianças<text:s/>e<text:s/>bebês.<text:s/></text:span></text:p>
      <text:p text:style-name="P14"><text:span text:style-name="T14_1"><text:tab/></text:span><text:span text:style-name="T14_2">A<text:s/>sala<text:s/>do<text:s/>berçário<text:s/>I<text:s/>que<text:s/>hoje<text:s/>acolhe<text:s/>14<text:s/>crianças<text:s/>com<text:s/>faixa<text:s/>etária<text:s/>de<text:s/>4<text:s/>meses<text:s/>a<text:s/>1ª<text:s/>ano<text:s/>demonstrou<text:s/>claramente<text:s/>ser<text:s/>um<text:s/>ambiente<text:s/>insa</text:span><text:span text:style-name="T14_3">lubre<text:s/>para<text:s/>as<text:s/>funcionárias<text:s/>e<text:s/>principalmente<text:s/>para<text:s/>os<text:s/>bebês,<text:s/>pois<text:s/>a<text:s/>laje<text:s/>está<text:s/>com<text:s/>manchas<text:s/>que<text:s/>parecem<text:s/>ser<text:s/>mofo<text:s/>e<text:s/>também<text:s/>várias<text:s/>goteiras<text:s/>espalhadas<text:s/>pela<text:s/>sala.<text:s/>Aparentemente<text:s/>o<text:s/>problema<text:s/>é<text:s/>provocado<text:s/>por<text:s/>problemas<text:s/>na<text:s/>parte<text:s/>externa<text:s/>do<text:s/>telhado,<text:s/>em<text:s/>dias<text:s/>de<text:s/>fortes<text:s/>ch</text:span><text:span text:style-name="T14_4">uvas<text:s/>a<text:s/>água<text:s/>escorre<text:s/>pela<text:s/>laje<text:s/>e<text:s/>gera<text:s/>diversos<text:s/>pontos<text:s/>de<text:s/>goteiras<text:s/>pela<text:s/>sala.</text:span></text:p>
      <text:p text:style-name="P15"><text:span text:style-name="T15_1"><text:tab/>Ao<text:s/>olhar<text:s/>para<text:s/>a<text:s/>laje,<text:s/>percebe-se<text:s/>que<text:s/>o<text:s/>problema<text:s/>de<text:s/>infiltração<text:s/>não<text:s/>é<text:s/>recente,<text:s/>visto<text:s/>o<text:s/>tamanho<text:s/>da<text:s/>mancha.<text:s/></text:span></text:p>
      <text:p text:style-name="P16"><text:span text:style-name="T16_1"><text:tab/>Infelizmente<text:s/>tal<text:s/>situação<text:s/>obriga<text:s/>as<text:s/>professoras<text:s/>a<text:s/>usarem<text:s/>os<text:s/>baldes<text:s/>para<text:s/>conter<text:s/>as<text:s/>goteiras.<text:s/>Evidentemente<text:s/>isso<text:s/>não<text:s/>deve<text:s/>acontecer,<text:s/>pois<text:s/>os<text:s/>baldes<text:s/>podem<text:s/>provocar<text:s/>a<text:s/>queda<text:s/>de<text:s/>alguma<text:s/>funcionária<text:s/>ou<text:s/>até<text:s/>mesmo<text:s/>machucar<text:s/>algum<text:s/>bebê<text:s/>que<text:s/>esteja<text:s/>engatinhando.</text:span></text:p>
      <text:p text:style-name="P17"><text:span text:style-name="T17_1"><text:tab/>Diante<text:s/>da<text:s/>gravidade<text:s/>da<text:s/>situação<text:s/>e<text:s/>da<text:s/>insalubridade<text:s/>do<text:s/>ambiente<text:s/>escolar,<text:s/>este<text:s/>vereador<text:s/>requer<text:s/>que<text:s/>o<text:s/>Poder<text:s/>Público<text:s/>haja<text:s/>rápido<text:s/>e<text:s/>tome<text:s/>as<text:s/>devidas<text:s/>providências<text:s/>para<text:s/>que<text:s/>a<text:s/>infiltração<text:s/>da<text:s/>laje<text:s/>e<text:s/>as<text:s/>goteiras<text:s/>sejam<text:s/>resolvidas<text:s/>o<text:s/>mais<text:s/>rápido<text:s/>possível.<text:s/>Pois<text:s/>hoje,<text:s/>nessas<text:s/>condições<text:s/>as<text:s/>funcionárias<text:s/>e<text:s/>sobretudo<text:s/>os<text:s/>bebês<text:s/>estão<text:s/>em<text:s/>risco.</text:span></text:p>
      <text:p text:style-name="P18"/>
      <text:p text:style-name="P19"><text:span text:style-name="T19_1"><text:tab/></text:span></text:p>
      <text:p text:style-name="P20"/>
      <text:p text:style-name="P21"/>
      <text:p text:style-name="P22"/>
      <text:p text:style-name="P23"><text:span text:style-name="T23_1">Portanto,</text:span><text:span text:style-name="T23_2">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3_3">solicitando<text:s/>que<text:s/>seja<text:s/>realizado<text:s/>o<text:s/>imediato<text:s/>concerto</text:span><text:span text:style-name="T23_4"><text:s/>da<text:s/>infiltração<text:s/>existente<text:s/>no<text:s/>teto<text:s/>da<text:s/>sala<text:s/>do<text:s/>berçário<text:s/>I<text:s/>da<text:s/>CEMPI<text:s/>Professora<text:s/>Maria<text:s/>Aparecida<text:s/>Mariano<text:s/>Todarelli,<text:s/>bairro<text:s/>Parque<text:s/>das<text:s/>Laranjeiras<text:s/>-<text:s/>Região<text:s/>Leste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03<text:s/>de<text:s/>abril<text:s/>de<text:s/>2025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7:12:00</meta:creation-date>
    <dc:creator>Ademir</dc:creator>
    <dc:date>2025-04-03T17:15:00</dc:date>
    <meta:print-date>2025-04-03T17:15:43</meta:print-date>
    <meta:editing-cycles>3</meta:editing-cycles>
    <meta:editing-duration>PT3M</meta:editing-duration>
    <meta:document-statistic meta:page-count="2" meta:paragraph-count="5" meta:row-count="19" meta:word-count="432" meta:character-count="2766" meta:non-whitespace-character-count="2339"/>
    <meta:user-defined meta:name="AppVersion">15.0000</meta:user-defined>
  </office:meta>
</office:document-meta>
</file>