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15/2025</text:span><text:span text:style-name="T1_2">Indicação<text:s/>Nº<text:s/>315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A<text:s/>PODA<text:s/>DE<text:s/>GALHOS<text:s/>DAS<text:s/>ÁRVORES<text:s/>PLANTADAS<text:s/>NA<text:s/>PRAÇA<text:s/>PREFEITO<text:s/>JAMIL<text:s/>BACAR,<text:s/>BAIRRO<text:s/>JARDIM<text:s/>MURAYAMA<text:s/>II<text:s/>–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Na<text:s/>data<text:s/>do<text:s/>dia<text:s/></text:span><text:span text:style-name="T11_2">03</text:span><text:span text:style-name="T11_3"><text:s/></text:span><text:span text:style-name="T11_4">de<text:s/>abril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que<text:s/>algumas<text:s/>árvores<text:s/>localiza</text:span><text:span text:style-name="T11_6">das<text:s/>na<text:s/>área<text:s/>verde<text:s/>da<text:s/>praça<text:s/>estão<text:s/>com<text:s/>galhos<text:s/>em<text:s/>excesso<text:s/>e<text:s/>encostando<text:s/>no<text:s/>chão.<text:s/></text:span></text:p>
      <text:p text:style-name="P12"><text:span text:style-name="T12_1"><text:tab/>Com<text:s/>os<text:s/>passar<text:s/>dos<text:s/>anos<text:s/>os<text:s/>indivíduos<text:s/>arbóreos<text:s/>existentes<text:s/>na<text:s/>área<text:s/>pública<text:s/>foram<text:s/>crescendo,<text:s/>assim<text:s/>como<text:s/>seus<text:s/>galhos.<text:s/>Espalhados<text:s/>praticamente<text:s/>por<text:s/>toda<text:s/>a<text:s/>área<text:s/>e<text:s/>em<text:s/>diversos<text:s/>pontos,<text:s/>alguns<text:s/>indivíduos<text:s/>estão<text:s/>plantados<text:s/>nas<text:s/>laterais<text:s/>e<text:s/>encostados<text:s/>nas<text:s/>sarjetas,<text:s/>esses<text:s/>tendem<text:s/>a<text:s/>terem<text:s/>seus<text:s/>galhos<text:s/>crescendo<text:s/>em<text:s/>direção<text:s/>ao<text:s/>meio<text:s/>da<text:s/>rua,<text:s/>o<text:s/>que<text:s/>obviamente<text:s/>se<text:s/>torna<text:s/>um<text:s/>sério<text:s/>problema<text:s/>de<text:s/>segurança<text:s/>viária.</text:span></text:p>
      <text:p text:style-name="P13"><text:span text:style-name="T13_1"><text:tab/>A<text:s/>poda<text:s/>correta<text:s/>dos<text:s/>galhos<text:s/>que<text:s/>estão<text:s/>com<text:s/>excessos<text:s/>tem<text:s/>por<text:s/>objetivo<text:s/>preservar<text:s/>os<text:s/>indivíduos<text:s/>arbóreos,<text:s/>melhorar<text:s/>a<text:s/>visibilidade<text:s/>e<text:s/>principalmente<text:s/>oferecer<text:s/>mais<text:s/>segurança<text:s/>para<text:s/>quem<text:s/>transita<text:s/>pelas<text:s/>vias<text:s/>próximas,<text:s/>utiliza<text:s/>ou<text:s/>mora<text:s/>ao<text:s/>entorno<text:s/>da<text:s/>área<text:s/>de<text:s/>lazer.</text:span></text:p>
      <text:p text:style-name="P14"/>
      <text:p text:style-name="P15"><text:span text:style-name="T15_1"><text:tab/>Portanto,<text:s/>apresentamos<text:s/>a<text:s/>V.<text:s/>Exª.,<text:s/>nos<text:s/>termos<text:s/>do<text:s/>Art</text:span><text:span text:style-name="T15_2">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3">solicitando<text:s/>que<text:s/>seja<text:s/>realizada<text:s/>a<text:s/>poda<text:s/>de<text:s/>galhos<text:s/>das<text:s/>árvores<text:s/>plantadas<text:s/>na<text:s/>praça<text:s/>Prefeito<text:s/>Jamil</text:span><text:span text:style-name="T15_4"><text:s/>Bacar,<text:s/>bairro<text:s/>Jardim<text:s/>Murayama<text:s/>II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03<text:s/>de<text:s/>abril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7:18:00</meta:creation-date>
    <dc:creator>Ademir</dc:creator>
    <dc:date>2025-04-03T17:18:00</dc:date>
    <meta:print-date>2025-04-03T17:20:54</meta:print-date>
    <meta:editing-cycles>2</meta:editing-cycles>
    <meta:document-statistic meta:page-count="1" meta:paragraph-count="3" meta:row-count="11" meta:word-count="254" meta:character-count="1625" meta:non-whitespace-character-count="1374"/>
    <meta:user-defined meta:name="AppVersion">15.0000</meta:user-defined>
  </office:meta>
</office:document-meta>
</file>