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T10_8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/>
    </style:style>
    <style:style style:name="T1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5" style:family="paragraph" style:parent-style-name="Normal">
      <style:paragraph-properties fo:text-align="center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16/2025</text:span><text:span text:style-name="T1_2">Indicação<text:s/>Nº<text:s/>316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,<text:s/>DR.<text:s/>PAULO<text:s/>DE<text:s/>OLIVEIRA<text:s/>E<text:s/>SILVA,<text:s/>POR<text:s/>MEIO<text:s/>DA<text:s/>SECRETARIA<text:s/>COMPETENTE,<text:s/>A<text:s/>TROCA<text:s/>DE<text:s/>LÂMPADA<text:s/>DO<text:s/>POSTE<text:s/>LOCALIZADO<text:s/>NA<text:s/>RUA<text:s/>VICE-PREFEITO<text:s/>AMILCAR<text:s/>MALVEZZI,<text:s/>DEFRONTE<text:s/>AO<text:s/>NUMERAL<text:s/>190,<text:s/>BAIRRO<text:s/>JARDIM<text:s/>MURAYMA<text:s/>II<text:s/>-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03</text:span><text:span text:style-name="T10_4"><text:s/></text:span><text:span text:style-name="T10_5">de<text:s/>abril<text:s/>de<text:s/>2025</text:span><text:span text:style-name="T10_6">,<text:s/>este<text:s/>vereador<text:s/>esteve<text:s/>no<text:s/>local<text:s/>da<text:s/>demanda<text:s/>e<text:s/>através<text:s/>do<text:s/>trabalho<text:s/>de<text:s/>fiscalização<text:s/>constatou<text:s/>que<text:s/>o<text:s/>refer</text:span><text:span text:style-name="T10_7">ido<text:s/>poste<text:s/>se<text:s/>encontra<text:s/>com<text:s/>a<text:s/>sua<text:s/>lâmpada<text:s/>queimada.<text:s/></text:span><text:span text:style-name="T10_8"><text:tab/></text:span></text:p>
      <text:p text:style-name="P11"><text:span text:style-name="T11_1"><text:tab/>A<text:s/>atual<text:s/>situação<text:s/>pode<text:s/>oferecer<text:s/>riscos<text:s/>aos<text:s/>moradores<text:s/>próximos,<text:s/>bem<text:s/>como<text:s/>para<text:s/>motoristas,<text:s/>motociclistas<text:s/>e<text:s/>pedestres<text:s/>que<text:s/>transitam<text:s/>pela<text:s/>localidade.<text:s/></text:span></text:p>
      <text:p text:style-name="P12"><text:span text:style-name="T12_1"><text:tab/>O<text:s/>poste<text:s/>sem<text:s/>a<text:s/>iluminação<text:s/>adequada<text:s/>representa<text:s/>insegurança<text:s/>e<text:s/>perigo<text:s/>para<text:s/>toda<text:s/>e<text:s/>qualquer<text:s/>pessoa<text:s/>que<text:s/>passe<text:s/>pelo<text:s/>local.<text:s/></text:span></text:p>
      <text:p text:style-name="P13"/>
      <text:p text:style-name="P14"><text:span text:style-name="T14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</text:span><text:span text:style-name="T14_2">ecretaria<text:s/>competente,<text:s/></text:span><text:span text:style-name="T14_3">solicitando<text:s/>que<text:s/>seja<text:s/>realizada<text:s/>a<text:s/>troca<text:s/>da<text:s/>lâmpada<text:s/>do<text:s/>poste<text:s/>localizado<text:s/>na<text:s/>rua<text:s/>Vice-Prefeito<text:s/>Almilcar<text:s/>Malvezzi,<text:s/>defronte<text:s/>ao<text:s/>numeral<text:s/>190,<text:s/>bairro<text:s/>Murayama<text:s/>II<text:s/>-<text:s/>Região<text:s/>Norte.</text:span></text:p>
      <text:p text:style-name="P15"/>
      <text:p text:style-name="P16"/>
      <text:p text:style-name="P17"/>
      <text:p text:style-name="P18"><text:span text:style-name="T18_1">Sala<text:s/>das<text:s/>Sessões<text:s/>“VEREADOR<text:s/>SANTO<text:s/>RÓTOLLI”,<text:s/>em<text:s/>03<text:s/>de<text:s/>abril<text:s/>de<text:s/>20</text:span><text:span text:style-name="T18_2">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/text:span><text:span text:style-name="T7_2">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7:22:00</meta:creation-date>
    <dc:creator>Ademir</dc:creator>
    <dc:date>2025-04-03T17:22:00</dc:date>
    <meta:print-date>2025-04-03T17:25:02</meta:print-date>
    <meta:editing-cycles>2</meta:editing-cycles>
    <meta:document-statistic meta:page-count="1" meta:paragraph-count="2" meta:row-count="8" meta:word-count="196" meta:character-count="1256" meta:non-whitespace-character-count="1062"/>
    <meta:user-defined meta:name="AppVersion">15.0000</meta:user-defined>
  </office:meta>
</office:document-meta>
</file>