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page" fo:line-height="115%" fo:hyphenation-ladder-count="no-limit" style:page-number="1"/>
      <style:text-properties fo:hyphenate="false" fo:hyphenation-remain-char-count="2" fo:hyphenation-push-char-count="2"/>
    </style:style>
    <style:style style:name="T1_1" style:family="text">
      <style:text-properties fo:font-size="12pt" style:font-size-asian="12pt" style:font-size-complex="12pt" fo:font-weight="bold" style:font-weight-asian="bold"/>
    </style:style>
    <style:style style:name="T1_2" style:family="text">
      <style:text-properties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text-align="justify" fo:line-height="150%" fo:padding="0.035cm" fo:border-top="#000000 0.026cm solid" fo:border-bottom="#000000 0.026cm solid" fo:border-left="#000000 0.026cm solid" fo:border-right="#000000 0.026cm solid" fo:hyphenation-ladder-count="no-limit"/>
      <style:text-properties fo:hyphenate="false" fo:hyphenation-remain-char-count="2" fo:hyphenation-push-char-count="2"/>
    </style:style>
    <style:style style:name="T5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5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5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6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8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9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9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10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10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11" style:family="paragraph" style:parent-style-name="Normal">
      <style:paragraph-properties fo:text-align="justify" fo:line-height="150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12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2_1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2_2" style:family="text" style:parent-style-name="Fonteparág.padrão">
      <style:text-properties fo:font-size="12pt" style:font-size-asian="12pt" style:font-size-complex="12pt"/>
    </style:style>
    <style:style style:name="T12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2_4" style:family="text" style:parent-style-name="Fonteparág.padrão">
      <style:text-properties fo:font-size="12pt" style:font-size-asian="12pt" style:font-size-complex="12pt"/>
    </style:style>
    <style:style style:name="T12_5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2_6" style:family="text" style:parent-style-name="Fonteparág.padrão">
      <style:text-properties fo:font-size="12pt" style:font-size-asian="12pt" style:font-size-complex="12pt"/>
    </style:style>
    <style:style style:name="T12_7" style:family="text" style:parent-style-name="Fonteparág.padrão">
      <style:text-properties fo:font-size="12pt" style:font-size-asian="12pt" style:font-size-complex="12pt"/>
    </style:style>
    <style:style style:name="P13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3_1" style:family="text" style:parent-style-name="Fonteparág.padrão">
      <style:text-properties fo:font-size="12pt" style:font-size-asian="12pt" style:font-size-complex="12pt"/>
    </style:style>
    <style:style style:name="T13_2" style:family="text" style:parent-style-name="Fonteparág.padrão">
      <style:text-properties fo:font-size="12pt" style:font-size-asian="12pt" style:font-size-complex="12pt"/>
    </style:style>
    <style:style style:name="T13_3" style:family="text" style:parent-style-name="Fonteparág.padrão">
      <style:text-properties fo:font-size="12pt" style:font-size-asian="12pt" style:font-size-complex="12pt"/>
    </style:style>
    <style:style style:name="T13_4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14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4_1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4_2" style:family="text" style:parent-style-name="Fonteparág.padrão">
      <style:text-properties fo:font-size="12pt" style:font-size-asian="12pt" style:font-size-complex="12pt"/>
    </style:style>
    <style:style style:name="T14_3" style:family="text" style:parent-style-name="Fonteparág.padrão">
      <style:text-properties fo:font-size="12pt" style:font-size-asian="12pt" style:font-size-complex="12pt"/>
    </style:style>
    <style:style style:name="T14_4" style:family="text" style:parent-style-name="Fonteparág.padrão">
      <style:text-properties fo:font-size="12pt" style:font-size-asian="12pt" style:font-size-complex="12pt"/>
    </style:style>
    <style:style style:name="T14_5" style:family="text" style:parent-style-name="Fonteparág.padrão">
      <style:text-properties fo:font-size="12pt" style:font-size-asian="12pt" style:font-size-complex="12pt"/>
    </style:style>
    <style:style style:name="T14_6" style:family="text" style:parent-style-name="Fonteparág.padrão">
      <style:text-properties fo:font-size="12pt" style:font-size-asian="12pt" style:font-size-complex="12pt"/>
    </style:style>
    <style:style style:name="P15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5_1" style:family="text">
      <style:text-properties fo:font-size="12pt" style:font-size-asian="12pt" style:font-size-complex="12pt"/>
    </style:style>
    <style:style style:name="P16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6_1" style:family="text">
      <style:text-properties fo:font-size="12pt" style:font-size-asian="12pt" style:font-size-complex="12pt"/>
    </style:style>
    <style:style style:name="P17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7_1" style:family="text">
      <style:text-properties fo:font-size="12pt" style:font-size-asian="12pt" style:font-size-complex="12pt"/>
    </style:style>
    <style:style style:name="P18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9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9_1" style:family="text">
      <style:text-properties fo:font-size="12pt" style:font-size-asian="12pt" style:font-size-complex="12pt"/>
    </style:style>
    <style:style style:name="P20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21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22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23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23_1" style:family="text" style:parent-style-name="Fonteparág.padrão">
      <style:text-properties fo:font-size="12pt" style:font-size-asian="12pt" style:font-size-complex="12pt"/>
    </style:style>
    <style:style style:name="T23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23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24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25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26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27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28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29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30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T30_1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P31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32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33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34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35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36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37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37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37_2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38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38_1" style:family="text" style:parent-style-name="Fonteparág.padrão000">
      <style:text-properties fo:font-size="12pt" style:font-size-asian="12pt" style:font-size-complex="12pt" fo:font-weight="bold" style:font-weight-asian="bold"/>
    </style:style>
  </office:automatic-styles>
  <office:body>
    <office:text>
      <text:p text:style-name="P1"><text:span text:style-name="T1_1">Indicação<text:s/>Nº<text:s/>318/2025</text:span><text:span text:style-name="T1_2">Indicação<text:s/>Nº<text:s/>318/2025</text:span></text:p>
      <text:p text:style-name="P2"/>
      <text:p text:style-name="P3"/>
      <text:p text:style-name="P4"/>
      <text:p text:style-name="P5"><text:span text:style-name="T5_1">EMENTA:<text:s/></text:span><text:span text:style-name="T5_2">INDICO<text:s/>AO<text:s/>EXMO.<text:s/>SR.<text:s/>PREFEITO<text:s/>MUNICIPAL<text:s/>DR.<text:s/>PAULO<text:s/>DE<text:s/>OLIVEIRA<text:s/>E<text:s/>SILVA,<text:s/>POR<text:s/>INTERMÉDIO<text:s/>DA<text:s/>SECRETARIA<text:s/>COMPETENTE,<text:s/>O<text:s/>IMEDIATO<text:s/>CONCERTO<text:s/>DA<text:s/>INFILTRAÇÃO<text:s/>EXISTENTE<text:s/>NO<text:s/>TETO<text:s/>DA<text:s/>SALA<text:s/></text:span><text:span text:style-name="T5_3">DO<text:s/>BERÇÁRIO<text:s/>I<text:s/>DA<text:s/>CEMPI<text:s/>MARIA<text:s/>APARECIDA<text:s/>MARIANO<text:s/>TODARELLI,<text:s/>BAIRRO<text:s/>PARQUE<text:s/>DAS<text:s/>LARANJEIRAS<text:s/>-<text:s/>REGIÃO<text:s/>LESTE.</text:span></text:p>
      <text:p text:style-name="P6"/>
      <text:p text:style-name="P7"/>
      <text:p text:style-name="P8"/>
      <text:p text:style-name="P9"><text:span text:style-name="T9_1">SENHOR<text:s/>PRESIDENTE,</text:span></text:p>
      <text:p text:style-name="P10"><text:span text:style-name="T10_1">SENHORAS<text:s/>E<text:s/>SENHORES<text:s/>VEREADORES,</text:span></text:p>
      <text:p text:style-name="P11"/>
      <text:p text:style-name="P12"><text:span text:style-name="T12_1"><text:tab/></text:span><text:span text:style-name="T12_2">Na<text:s/>data<text:s/>do<text:s/>dia<text:s/></text:span><text:span text:style-name="T12_3">04</text:span><text:span text:style-name="T12_4"><text:s/></text:span><text:span text:style-name="T12_5">de<text:s/>março<text:s/>de<text:s/>2025</text:span><text:span text:style-name="T12_6">,<text:s/>este<text:s/>vereador<text:s/>esteve<text:s/>no<text:s/>local<text:s/>da<text:s/>demanda<text:s/>e<text:s/>através<text:s/>do<text:s/>trabal</text:span><text:span text:style-name="T12_7">ho<text:s/>de<text:s/>fiscalização<text:s/>constatou<text:s/>que<text:s/>o<text:s/>teto<text:s/>da<text:s/>sala<text:s/>do<text:s/>berçário<text:s/>I<text:s/>está<text:s/>com<text:s/>infiltração<text:s/>e<text:s/>goteiras.</text:span></text:p>
      <text:p text:style-name="P13"><text:span text:style-name="T13_1"><text:tab/>Em<text:s/>minha<text:s/>recente<text:s/>visita<text:s/>à<text:s/>creche<text:s/>e<text:s/>no<text:s/>pleno<text:s/>exercício<text:s/>do<text:s/>meu<text:s/>direito<text:s/>de<text:s/>fiscalizar<text:s/>a<text:s/>prestação<text:s/>dos<text:s/>serviços<text:s/>oferecidos<text:s/>a<text:s/>nossa<text:s/>população,<text:s/>eu<text:s/>confesso<text:s/>que<text:s/>fiquei</text:span><text:span text:style-name="T13_2"><text:s/>completamente<text:s/>estarrecido<text:s/>com<text:s/>tudo<text:s/>aquilo<text:s/>vi,<text:s/>constatei<text:s/>e<text:s/>registrei<text:s/>através<text:s/>de<text:s/>fotos<text:s/>e<text:s/>vídeos.<text:s/>Fiscalizando<text:s/>os<text:s/>serviços<text:s/>da<text:s/>creche,<text:s/>lamentavelmente<text:s/>eu<text:s/>acabei<text:s/>sendo<text:s/>surpreendido<text:s/>negativamente<text:s/>diante<text:s/>da<text:s/>constatação<text:s/>de<text:s/>diversas<text:s/>irregularidades,<text:s/>principalmente</text:span><text:span text:style-name="T13_3"><text:s/>no<text:s/>que<text:s/>tange<text:s/>à<text:s/>estrutura<text:s/>do<text:s/>prédio<text:s/>escolar.<text:s/></text:span><text:span text:style-name="T13_4">Ora,<text:s/>destaco<text:s/>que<text:s/>estamos<text:s/>tratando<text:s/>de<text:s/>uma<text:s/>unidade<text:s/>escolar<text:s/>que<text:s/>atende<text:s/>crianças<text:s/>e<text:s/>bebês.<text:s/></text:span></text:p>
      <text:p text:style-name="P14"><text:span text:style-name="T14_1"><text:tab/></text:span><text:span text:style-name="T14_2">A<text:s/>sala<text:s/>do<text:s/>berçário<text:s/>I<text:s/>que<text:s/>hoje<text:s/>acolhe<text:s/>14<text:s/>crianças<text:s/>com<text:s/>faixa<text:s/>etária<text:s/>de<text:s/>4<text:s/>meses<text:s/>a<text:s/>1ª<text:s/>ano<text:s/>demonstrou<text:s/>claramente<text:s/>ser<text:s/>um<text:s/>ambiente</text:span><text:span text:style-name="T14_3"><text:s/>insalubre<text:s/>para<text:s/>as<text:s/>funcionárias<text:s/>e<text:s/>principalmente<text:s/>para<text:s/>os<text:s/>bebês,<text:s/>pois<text:s/>a<text:s/>laje<text:s/>está<text:s/>com<text:s/>manchas<text:s/>que<text:s/>parecem<text:s/>ser<text:s/>mofo<text:s/>e<text:s/>também<text:s/>várias<text:s/>goteiras<text:s/>espalh</text:span><text:span text:style-name="T14_4">adas<text:s/>pela<text:s/>sala.<text:s/>Aparentemente<text:s/>a<text:s/>situação<text:s/>é<text:s/>provocada</text:span><text:span text:style-name="T14_5"><text:s/>por<text:s/>problemas<text:s/>na<text:s/>parte<text:s/>externa<text:s/>do<text:s/>telhado,<text:s/>em<text:s/>dias<text:s/>de<text:s/>fort</text:span><text:span text:style-name="T14_6">es<text:s/>chuvas<text:s/>a<text:s/>água<text:s/>escorre<text:s/>pela<text:s/>laje<text:s/>e<text:s/>gera<text:s/>diversos<text:s/>pontos<text:s/>de<text:s/>goteiras<text:s/>pela<text:s/>sala.</text:span></text:p>
      <text:p text:style-name="P15"><text:span text:style-name="T15_1"><text:tab/>Ao<text:s/>olhar<text:s/>para<text:s/>a<text:s/>laje,<text:s/>percebe-se<text:s/>que<text:s/>a<text:s/>infiltração<text:s/>não<text:s/>é<text:s/>recente,<text:s/>visto<text:s/>o<text:s/>tamanho<text:s/>da<text:s/>mancha.<text:s/></text:span></text:p>
      <text:p text:style-name="P16"><text:span text:style-name="T16_1"><text:tab/>Infelizmente<text:s/>tal<text:s/>situação<text:s/>obriga<text:s/>as<text:s/>professoras<text:s/>a<text:s/>usarem<text:s/>os<text:s/>baldes<text:s/>para<text:s/>conter<text:s/>as<text:s/>goteiras.<text:s/>Evidentemente<text:s/>isso<text:s/>não<text:s/>deve<text:s/>acontecer,<text:s/>pois<text:s/>os<text:s/>baldes<text:s/>podem<text:s/>provocar<text:s/>a<text:s/>queda<text:s/>de<text:s/>alguma<text:s/>funcionária<text:s/>ou<text:s/>até<text:s/>mesmo<text:s/>machucar<text:s/>algum<text:s/>bebê<text:s/>que<text:s/>esteja<text:s/>engatinhando.</text:span></text:p>
      <text:p text:style-name="P17"><text:span text:style-name="T17_1"><text:tab/>Diante<text:s/>da<text:s/>gravidade<text:s/>da<text:s/>situação<text:s/>e<text:s/>da<text:s/>insalubridade<text:s/>do<text:s/>ambiente<text:s/>escolar,<text:s/>este<text:s/>vereador<text:s/>requer<text:s/>que<text:s/>o<text:s/>Poder<text:s/>Público<text:s/>haja<text:s/>rápido<text:s/>e<text:s/>tome<text:s/>as<text:s/>devidas<text:s/>providências<text:s/>para<text:s/>que<text:s/>a<text:s/>infiltração<text:s/>da<text:s/>laje<text:s/>e<text:s/>as<text:s/>goteiras<text:s/>sejam<text:s/>resolvidas<text:s/>o<text:s/>mais<text:s/>rápido<text:s/>possível.<text:s/>Pois<text:s/>hoje,<text:s/>nessas<text:s/>condições<text:s/>as<text:s/>funcionárias<text:s/>e<text:s/>sobretudo<text:s/>os<text:s/>bebês<text:s/>estão<text:s/>em<text:s/>risco.</text:span></text:p>
      <text:p text:style-name="P18"/>
      <text:p text:style-name="P19"><text:span text:style-name="T19_1"><text:tab/></text:span></text:p>
      <text:p text:style-name="P20"/>
      <text:p text:style-name="P21"/>
      <text:p text:style-name="P22"/>
      <text:p text:style-name="P23"><text:span text:style-name="T23_1">Portanto,<text:s/>apresento<text:s/>a<text:s/>V.<text:s/>Ex”.,<text:s/>nos<text:s/>termos<text:s/>do<text:s/>Art.<text:s/>160<text:s/>do<text:s/>Regimento<text:s/>Interno,<text:s/>a<text:s/>presente<text:s/>INDICAÇÃO<text:s/>a<text:s/>ser<text:s/>encaminhada<text:s/>ao<text:s/>Senhor<text:s/>Prefeito<text:s/>Municipal<text:s/>Dr.<text:s/>Paulo<text:s/>de<text:s/>Oliveira<text:s/>e<text:s/>Silva,<text:s/>juntamente<text:s/>com<text:s/>a<text:s/>Secretaria<text:s/>competente,<text:s/></text:span><text:span text:style-name="T23_2">solicitando<text:s/>que<text:s/>seja<text:s/>realizado<text:s/>o<text:s/>imediato</text:span><text:span text:style-name="T23_3"><text:s/>concerto<text:s/>da<text:s/>infiltração<text:s/>existente<text:s/>no<text:s/>teto<text:s/>da<text:s/>sala<text:s/>do<text:s/>berçário<text:s/>I<text:s/>da<text:s/>CEMPI<text:s/>Professora<text:s/>Maria<text:s/>Aparecida<text:s/>Mariano<text:s/>Todarelli,<text:s/>bairro<text:s/>Parque<text:s/>das<text:s/>Laranjeiras<text:s/>-<text:s/>Região<text:s/>Leste.</text:span></text:p>
      <text:p text:style-name="P24"/>
      <text:p text:style-name="P25"/>
      <text:p text:style-name="P26"/>
      <text:p text:style-name="P27"/>
      <text:p text:style-name="P28"/>
      <text:p text:style-name="P29"/>
      <text:p text:style-name="P30"><text:span text:style-name="T30_1">Sala<text:s/>das<text:s/>Sessões<text:s/>“VEREADOR<text:s/>SANTO<text:s/>RÓTOLLI”,<text:s/>em<text:s/>03<text:s/>de<text:s/>abril<text:s/>de<text:s/>2025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><text:span text:style-name="T37_1">ADEMIR<text:s/>SOUZA</text:span><text:span text:style-name="T37_2"><text:s/>FLORETTI<text:s/>JUNIOR</text:span></text:p>
      <text:p text:style-name="P38"><draw:frame svg:x="6.126cm" svg:y="0.333cm" svg:width="3.916cm" svg:height="1.45cm" draw:style-name="FR1" text:anchor-type="char" draw:z-index="251649024"><draw:image xlink:href="Pictures/image1.png" xlink:type="simple" xlink:show="embed" xlink:actuate="onLoad"/></draw:frame><text:span text:style-name="T38_1">VEREADO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Fonteparág.padrão0" style:family="text"/>
    <style:style style:name="Fonteparág.padrão00" style:family="text"/>
    <style:style style:name="Fonteparág.padrão000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/>
    </style:style>
    <style:style style:name="Lista" style:family="paragraph" style:parent-style-name="Textbody">
      <style:text-properties style:font-name-complex="Lucida Sans"/>
    </style:style>
    <style:style style:name="Legenda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HeaderandFooter" style:family="paragraph" style:parent-style-name="Standard"/>
    <style:style style:name="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/>
    <style:style style:name="Númerodepágina" style:family="text" style:parent-style-name="Fonteparág.padrão000"/>
    <style:style style:name="Cabeçalho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odebalão" style:family="paragraph" style:parent-style-name="Normal">
      <style:text-properties style:font-name="Segoe UI" fo:font-size="9pt" style:font-size-asian="9pt" style:font-name-complex="Segoe UI" style:font-size-complex="9pt"/>
    </style:style>
    <style:style style:name="TextodebalãoChar" style:family="text" style:parent-style-name="Fonteparág.padrão">
      <style:text-properties style:font-name="Segoe UI" fo:font-size="9pt" style:font-name-asian="Times New Roman" style:font-size-asian="9pt" style:font-name-complex="Segoe UI" style:font-size-complex="9pt"/>
    </style:style>
    <style:style style:name="Ref.decomentário" style:family="text" style:parent-style-name="Fonteparág.padrão">
      <style:text-properties fo:font-size="8pt" style:font-size-asian="8pt" style:font-size-complex="8pt"/>
    </style:style>
    <style:style style:name="Textodecomentário" style:family="paragraph" style:parent-style-name="Normal"/>
    <style:style style:name="TextodecomentárioChar" style:family="text" style:parent-style-name="Fonteparág.padrão">
      <style:text-properties style:font-name="Times New Roman" fo:font-size="10pt" style:font-name-asian="Times New Roman" style:font-size-asian="10pt" style:font-size-complex="10pt"/>
    </style:style>
    <style:style style:name="Assuntodocomentário" style:family="paragraph" style:parent-style-name="Textodecomentário">
      <style:text-properties fo:font-weight="bold" style:font-weight-asian="bold" style:font-weight-complex="bold"/>
    </style:style>
    <style:style style:name="AssuntodocomentárioChar" style:family="text" style:parent-style-name="TextodecomentárioChar">
      <style:text-properties style:font-name="Times New Roman" fo:font-size="10pt" style:font-name-asian="Times New Roman" style:font-size-asian="10pt" style:font-size-complex="10pt" fo:font-weight="bold" style:font-weight-asian="bold" style:font-weight-complex="bold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000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000">
      <style:text-properties fo:font-size="9pt" style:font-size-asian="9pt"/>
    </style:style>
    <style:style style:name="T7_2" style:family="text" style:parent-style-name="Fonteparág.padrão000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2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text:s/>Centro<text:s/>-<text:s/>Fone:<text:s/>(019)<text:s/>3814.1200<text:s/>-<text:s/>Fax:<text:s/>(019)<text:s/>3814.1224</text:span><text:span text:style-name="T7_2">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5-04-03T17:12:00</meta:creation-date>
    <dc:creator>Ademir</dc:creator>
    <dc:date>2025-04-03T18:43:00</dc:date>
    <meta:print-date>2025-04-03T18:47:03</meta:print-date>
    <meta:editing-cycles>5</meta:editing-cycles>
    <meta:editing-duration>PT4M</meta:editing-duration>
    <meta:document-statistic meta:page-count="2" meta:paragraph-count="5" meta:row-count="19" meta:word-count="431" meta:character-count="2754" meta:non-whitespace-character-count="2328"/>
    <meta:user-defined meta:name="AppVersion">15.0000</meta:user-defined>
  </office:meta>
</office:document-meta>
</file>