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T2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0/2025</text:span><text:span text:style-name="T1_2">Indicação<text:s/>Nº<text:s/>320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O<text:s/>IMEDIATO<text:s/>CONCERTO<text:s/>DAS<text:s/>INFILTRAÇÕES<text:s/>EXISTENTES<text:s/>NO<text:s/>TETO<text:s/>DO<text:s/>BANHEIRO<text:s/>DAS<text:s/>FUNCIONÁRIAS<text:s/>DA<text:s/>CEMPI<text:s/>MARIA<text:s/>MARIANO<text:s/>TODARELLI,<text:s/>BAIRRO<text:s/>PARQUE<text:s/>DAS<text:s/>LARANJEIRAS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04</text:span><text:span text:style-name="T12_4"><text:s/></text:span><text:span text:style-name="T12_5">de<text:s/>março<text:s/>de<text:s/>2025</text:span><text:span text:style-name="T12_6">,<text:s/>este<text:s/>vereador<text:s/>esteve<text:s/>no<text:s/>local<text:s/>da<text:s/>demanda<text:s/>e<text:s/>através<text:s/>do<text:s/>trabal</text:span><text:span text:style-name="T12_7">ho<text:s/>de<text:s/>fiscalização<text:s/>constatou<text:s/>que<text:s/>o<text:s/>teto<text:s/>do<text:s/>banheiro<text:s/>dos<text:s/>funcionários<text:s/>se<text:s/>encontra<text:s/>com<text:s/>infiltrações.<text:s/></text:span></text:p>
      <text:p text:style-name="P13"><text:span text:style-name="T13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text:s/>f</text:span><text:span text:style-name="T13_2">iquei<text:s/>comp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al</text:span><text:span text:style-name="T13_3">mente<text:s/>no<text:s/>que<text:s/>tange<text:s/>à<text:s/>estrutura<text:s/>do<text:s/>prédio<text:s/>escolar.<text:s/></text:span><text:span text:style-name="T13_4">Ora,<text:s/>destaco<text:s/>que<text:s/>estamos<text:s/>tratando<text:s/>de<text:s/>uma<text:s/>unidade<text:s/>escolar<text:s/>que<text:s/>atende<text:s/>crianças<text:s/>e<text:s/>bebês.<text:s/></text:span></text:p>
      <text:p text:style-name="P14"><text:span text:style-name="T14_1"><text:tab/>O<text:s/>banheiro<text:s/>que<text:s/>hoje<text:s/>é</text:span><text:span text:style-name="T14_2"><text:s/></text:span><text:span text:style-name="T14_3">utilizado<text:s/>pelos</text:span><text:span text:style-name="T14_4"><text:s/></text:span><text:span text:style-name="T14_5">funcionários<text:s/>da<text:s/>unidade<text:s/>escolar,<text:s/>se<text:s/>encontra<text:s/>em<text:s/>situação<text:s/>degradante,<text:s/>infiltraçõe</text:span><text:span text:style-name="T14_6">s<text:s/>na<text:s/>laje<text:s/>e<text:s/>diversas<text:s/>manchas<text:s/>nas<text:s/>paredes<text:s/>são<text:s/>alguns<text:s/>dos<text:s/>problemas<text:s/>encontrados.</text:span></text:p>
      <text:p text:style-name="P15"><text:span text:style-name="T15_1"><text:tab/>Aparentemente<text:s/>a<text:s/>situação<text:s/>é<text:s/>provocada<text:s/>por<text:s/>problemas<text:s/>na<text:s/>parte<text:s/>externa<text:s/>do<text:s/>telhado.<text:s/>Ao<text:s/>olhar<text:s/>para<text:s/>a<text:s/>laje,<text:s/>percebe-se<text:s/>que<text:s/>a<text:s/>infiltração<text:s/>não<text:s/>é<text:s/>recente,<text:s/>visto<text:s/>o<text:s/>tamanho<text:s/>da<text:s/>mancha.<text:s/></text:span></text:p>
      <text:p text:style-name="P16"><text:span text:style-name="T16_1"><text:tab/>Diante<text:s/>da<text:s/>gravidade<text:s/>da<text:s/>situação<text:s/>e<text:s/>da<text:s/>insalubridade<text:s/>do<text:s/>ambiente<text:s/>escolar,<text:s/>este<text:s/>vereador<text:s/>requer<text:s/>que<text:s/>o<text:s/>Poder<text:s/>Público<text:s/>haja<text:s/>rápido<text:s/>e<text:s/>tome<text:s/>as<text:s/>devidas<text:s/>providências<text:s/>para<text:s/>que<text:s/>a<text:s/>infiltração<text:s/>da<text:s/>laje<text:s/>do<text:s/>banheiro<text:s/>seja<text:s/>resolvida<text:s/>o<text:s/>mais<text:s/>rápido<text:s/>possível.<text:s/></text:span></text:p>
      <text:p text:style-name="P17"/>
      <text:p text:style-name="P18"><text:span text:style-name="T18_1"><text:tab/></text:span></text:p>
      <text:p text:style-name="P19"/>
      <text:p text:style-name="P20"><text:span text:style-name="T20_1">Portanto,<text:s/>aprese</text:span><text:span text:style-name="T20_2">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0_3">solicitando<text:s/>que<text:s/>seja<text:s/>realizado<text:s/>o<text:s/>imediato<text:s/>concerto<text:s/>da<text:s/>inf</text:span><text:span text:style-name="T20_4">iltração<text:s/>existente<text:s/>no<text:s/>teto<text:s/>do<text:s/>banheiro<text:s/>das<text:s/>funcionárias<text:s/>da<text:s/>CEMPI<text:s/>Professora<text:s/>Maria<text:s/>Aparecida<text:s/>Mariano<text:s/>Todarelli,<text:s/>bairro<text:s/>Parque<text:s/>das<text:s/>Laranjeiras<text:s/>-<text:s/>Região<text:s/>Leste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03<text:s/>de<text:s/>abril<text:s/>de<text:s/>2025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32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67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9:13:00</meta:creation-date>
    <dc:creator>Ademir</dc:creator>
    <dc:date>2025-04-03T19:13:00</dc:date>
    <meta:print-date>2025-04-03T19:16:29</meta:print-date>
    <meta:editing-cycles>2</meta:editing-cycles>
    <meta:document-statistic meta:page-count="2" meta:paragraph-count="4" meta:row-count="15" meta:word-count="351" meta:character-count="2246" meta:non-whitespace-character-count="1899"/>
    <meta:user-defined meta:name="AppVersion">15.0000</meta:user-defined>
  </office:meta>
</office:document-meta>
</file>