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T12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7" style:family="text" style:parent-style-name="Fonteparág.padrão">
      <style:text-properties fo:font-size="12pt" style:font-size-asian="12pt" style:font-size-complex="12pt"/>
    </style:style>
    <style:style style:name="T12_8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/>
    </style:style>
    <style:style style:name="T14_6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">
      <style:text-properties fo:font-size="12pt" style:font-size-asian="12pt" style:font-size-complex="12pt"/>
    </style:style>
    <style:style style:name="T20_2" style:family="text" style:parent-style-name="Fonteparág.padrão">
      <style:text-properties fo:font-size="12pt" style:font-size-asian="12pt" style:font-size-complex="12pt"/>
    </style:style>
    <style:style style:name="T2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6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2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24/2025</text:span><text:span text:style-name="T1_2">Indicação<text:s/>Nº<text:s/>324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ÁRIA<text:s/>COMPETENTE,<text:s/>O<text:s/>IMEDIATO<text:s/>CONCERTO<text:s/>DAS<text:s/>INFILTRAÇÕES<text:s/>EXISTENTES<text:s/>NO<text:s/>TETO<text:s/>DO<text:s/></text:span><text:span text:style-name="T5_3">BANHEIRO<text:s/>DAS<text:s/>FUNCIONÁRIAS<text:s/>DA<text:s/>CEMPI<text:s/>MARIA<text:s/>MARIANO<text:s/>TODARELLI,<text:s/>BAIRRO<text:s/>PARQUE<text:s/>DAS<text:s/>LARANJEIRAS<text:s/>-<text:s/>REGIÃO<text:s/>L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<text:tab/></text:span><text:span text:style-name="T12_2">Na<text:s/>data<text:s/>do<text:s/>dia<text:s/></text:span><text:span text:style-name="T12_3">2</text:span><text:span text:style-name="T12_4">4</text:span><text:span text:style-name="T12_5"><text:s/></text:span><text:span text:style-name="T12_6">de<text:s/>março<text:s/>de<text:s/>2025</text:span><text:span text:style-name="T12_7">,<text:s/>este<text:s/>vereador<text:s/>esteve<text:s/>no<text:s/>local<text:s/>da<text:s/>demanda<text:s/>e<text:s/>através<text:s/>do<text:s/>trab</text:span><text:span text:style-name="T12_8">alho<text:s/>de<text:s/>fiscalização<text:s/>constatou<text:s/>que<text:s/>o<text:s/>teto<text:s/>do<text:s/>banheiro<text:s/>dos<text:s/>funcionários<text:s/>se<text:s/>encontra<text:s/>com<text:s/>infiltrações.<text:s/></text:span></text:p>
      <text:p text:style-name="P13"><text:span text:style-name="T13_1"><text:tab/>Em<text:s/>minha<text:s/>recente<text:s/>visita<text:s/>à<text:s/>creche<text:s/>e<text:s/>no<text:s/>pleno<text:s/>exercício<text:s/>do<text:s/>meu<text:s/>direito<text:s/>de<text:s/>fiscalizar<text:s/>a<text:s/>prestação<text:s/>dos<text:s/>serviços<text:s/>oferecidos<text:s/>a<text:s/>nossa<text:s/>população,<text:s/>eu<text:s/>confesso<text:s/>que</text:span><text:span text:style-name="T13_2"><text:s/>fiquei<text:s/>completamente<text:s/>estarrecido<text:s/>com<text:s/>tudo<text:s/>aquilo<text:s/>vi,<text:s/>constatei<text:s/>e<text:s/>registrei<text:s/>através<text:s/>de<text:s/>fotos<text:s/>e<text:s/>vídeos.<text:s/>Fiscalizando<text:s/>os<text:s/>serviços<text:s/>da<text:s/>creche,<text:s/>lamentavelmente<text:s/>eu<text:s/>acabei<text:s/>sendo<text:s/>surpreendido<text:s/>negativamente<text:s/>diante<text:s/>da<text:s/>constatação<text:s/>de<text:s/>diversas<text:s/>irregularidades,<text:s/>princip</text:span><text:span text:style-name="T13_3">almente<text:s/>no<text:s/>que<text:s/>tange<text:s/>à<text:s/>estrutura<text:s/>do<text:s/>prédio<text:s/>escolar.<text:s/></text:span><text:span text:style-name="T13_4">Ora,<text:s/>destaco<text:s/>que<text:s/>estamos<text:s/>tratando<text:s/>de<text:s/>uma<text:s/>unidade<text:s/>escolar<text:s/>que<text:s/>atende<text:s/>crianças<text:s/>e<text:s/>bebês.<text:s/></text:span></text:p>
      <text:p text:style-name="P14"><text:span text:style-name="T14_1"><text:tab/>O<text:s/>banheiro<text:s/>que<text:s/>hoje<text:s/>é</text:span><text:span text:style-name="T14_2"><text:s/></text:span><text:span text:style-name="T14_3">utilizado<text:s/>pelos</text:span><text:span text:style-name="T14_4"><text:s/></text:span><text:span text:style-name="T14_5">funcionários<text:s/>da<text:s/>unidade<text:s/>escolar,<text:s/>se<text:s/>encontra<text:s/>em<text:s/>situação<text:s/>degradante,<text:s/>infiltraç</text:span><text:span text:style-name="T14_6">ões<text:s/>na<text:s/>laje<text:s/>e<text:s/>diversas<text:s/>manchas<text:s/>nas<text:s/>paredes<text:s/>são<text:s/>alguns<text:s/>dos<text:s/>problemas<text:s/>encontrados.</text:span></text:p>
      <text:p text:style-name="P15"><text:span text:style-name="T15_1"><text:tab/>Aparentemente<text:s/>a<text:s/>situação<text:s/>é<text:s/>provocada<text:s/>por<text:s/>problemas<text:s/>na<text:s/>parte<text:s/>externa<text:s/>do<text:s/>telhado.<text:s/>Ao<text:s/>olhar<text:s/>para<text:s/>a<text:s/>laje,<text:s/>percebe-se<text:s/>que<text:s/>a<text:s/>infiltração<text:s/>não<text:s/>é<text:s/>recente,<text:s/>visto<text:s/>o<text:s/>tamanho<text:s/>da<text:s/>mancha.<text:s/></text:span></text:p>
      <text:p text:style-name="P16"><text:span text:style-name="T16_1"><text:tab/>Diante<text:s/>da<text:s/>gravidade<text:s/>da<text:s/>situação<text:s/>e<text:s/>da<text:s/>insalubridade<text:s/>do<text:s/>ambiente<text:s/>escolar,<text:s/>este<text:s/>vereador<text:s/>requer<text:s/>que<text:s/>o<text:s/>Poder<text:s/>Público<text:s/>aja<text:s/>rápido<text:s/>e<text:s/>tome<text:s/>as<text:s/>devidas<text:s/>providências<text:s/>para<text:s/>que<text:s/>a<text:s/>infiltração<text:s/>da<text:s/>laje<text:s/>do<text:s/>banheiro<text:s/>seja<text:s/>resolvida<text:s/>o<text:s/>mais<text:s/>rápido<text:s/>possível.<text:s/></text:span></text:p>
      <text:p text:style-name="P17"/>
      <text:p text:style-name="P18"><text:span text:style-name="T18_1"><text:tab/></text:span></text:p>
      <text:p text:style-name="P19"/>
      <text:p text:style-name="P20"><text:span text:style-name="T20_1">Portanto,<text:s/>ap</text:span><text:span text:style-name="T20_2">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0_3">solicitando<text:s/>que<text:s/>seja<text:s/>realizado<text:s/>o<text:s/>imediato<text:s/>concerto<text:s/>da</text:span><text:span text:style-name="T20_4"><text:s/>infiltração<text:s/>existente<text:s/>no<text:s/>teto<text:s/>do<text:s/>banheiro<text:s/>das<text:s/>funcionárias<text:s/>da<text:s/>CEMPI<text:s/>Professora<text:s/>Maria<text:s/>Aparecida<text:s/>Mariano<text:s/>Todarelli,<text:s/>bairro<text:s/>Parque<text:s/>das<text:s/>Laranjeiras<text:s/>-<text:s/>Região<text:s/>Leste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/text:span><text:span text:style-name="T26_2"><text:s/>“VEREADOR<text:s/>SANTO<text:s/>RÓTOLLI”,<text:s/>em<text:s/>04</text:span><text:span text:style-name="T26_3"><text:s/>de<text:s/>abril<text:s/>de<text:s/>2025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ADEMIR<text:s/>SOUZA<text:s/>FLORET</text:span><text:span text:style-name="T32_2">TI<text:s/>JUNIOR</text:span></text:p>
      <text:p text:style-name="P3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32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67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</text:span><text:span text:style-name="T7_2">Dr.<text:s/>José<text:s/>Alves,<text:s/>129<text:s/>-<text:s/>Centro<text:s/>-<text:s/>Fone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9:13:00</meta:creation-date>
    <dc:creator>Ademir</dc:creator>
    <dc:date>2025-04-04T12:47:00</dc:date>
    <meta:print-date>2025-04-04T12:51:17</meta:print-date>
    <meta:editing-cycles>3</meta:editing-cycles>
    <meta:editing-duration>PT1M</meta:editing-duration>
    <meta:document-statistic meta:page-count="2" meta:paragraph-count="4" meta:row-count="15" meta:word-count="351" meta:character-count="2245" meta:non-whitespace-character-count="1898"/>
    <meta:user-defined meta:name="AppVersion">15.0000</meta:user-defined>
  </office:meta>
</office:document-meta>
</file>