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26/2025</text:span><text:span text:style-name="T1_2">Indicação<text:s/>Nº<text:s/>326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A<text:s/>RUA<text:s/>DOUTOR<text:s/>HUBERT<text:s/>BUCCI,<text:s/>CRUZAMENTO<text:s/>COM<text:s/>A<text:s/>RUA<text:s/>LÁZARO<text:s/>GONÇALVES,<text:s/>BAIRRO<text:s/>JARDIM<text:s/>QUARTIERI<text:s/>-<text:s/>REGIÃO<text:s/>L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03</text:span><text:span text:style-name="T10_4"><text:s/></text:span><text:span text:style-name="T10_5">de<text:s/>abril<text:s/>de<text:s/>2025</text:span><text:span text:style-name="T10_6">,<text:s/>este<text:s/>vereador<text:s/>esteve<text:s/>no<text:s/>local<text:s/>da<text:s/>demanda<text:s/>e<text:s/>através<text:s/>do<text:s/>trabalho<text:s/>de<text:s/>fiscalização<text:s/>c</text:span><text:span text:style-name="T10_7">onstatou<text:s/>que<text:s/>na<text:s/>referida<text:s/>rua<text:s/>existem<text:s/>vários<text:s/>buracos.</text:span></text:p>
      <text:p text:style-name="P11"><text:span text:style-name="T11_1"><text:tab/>Destaco<text:s/>que<text:s/>o<text:s/>problema<text:s/>tem<text:s/>causado<text:s/>transtornos,<text:s/>insegurança<text:s/>e<text:s/>principalmente<text:s/>riscos<text:s/>de<text:s/>acidentes<text:s/>para<text:s/>todos<text:s/>os<text:s/>motoristas,<text:s/>motociclistas<text:s/>e<text:s/>pedestres<text:s/>que<text:s/>transitam<text:s/>pelo<text:s/>local.<text:s/></text:span></text:p>
      <text:p text:style-name="P12"><text:span text:style-name="T12_1"><text:tab/>Entendo<text:s/>que<text:s/>as<text:s/>ruas<text:s/>e<text:s/>vias<text:s/>da<text:s/>cidade<text:s/>precisam<text:s/>estar<text:s/>e<text:s/>permanecer<text:s/>em<text:s/>condições<text:s/>de<text:s/>proporcionar<text:s/>segurança<text:s/>a<text:s/>todos<text:s/>os<text:s/>motoristas.<text:s/>Permanecendo<text:s/>continuamente<text:s/>em<text:s/>condições<text:s/>transitáveis.<text:s/><text:tab/></text:span></text:p>
      <text:p text:style-name="P13"><text:span text:style-name="T13_1"><text:tab/></text:span></text:p>
      <text:p text:style-name="P14"><text:span text:style-name="T14_1">Portanto,<text:s/>apresento<text:s/>a<text:s/>V.<text:s/>Exª.,<text:s/>nos<text:s/>termos<text:s/>do<text:s/>Art.<text:s/>160<text:s/>do<text:s/>Regimento<text:s/>Interno,<text:s/>a<text:s/>presente<text:s/>INDICAÇÃO</text:span><text:span text:style-name="T14_2">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4_3">solicitando<text:s/>que<text:s/>seja<text:s/>realizada<text:s/>a<text:s/>operação<text:s/>tapa<text:s/>buracos<text:s/>no<text:s/>asfalto<text:s/>da<text:s/>rua<text:s/>Doutor<text:s/>Hubert<text:s/>Bucci,<text:s/>cruzamento<text:s/>com<text:s/>a<text:s/>rua<text:s/>Lázaro<text:s/>Gonçalves,<text:s/>bair</text:span><text:span text:style-name="T14_4">ro<text:s/>Jardim<text:s/>Quartieri<text:s/>-<text:s/>Região<text:s/>Leste.</text:span></text:p>
      <text:p text:style-name="P15"/>
      <text:p text:style-name="P16"/>
      <text:p text:style-name="P17"/>
      <text:p text:style-name="P18"><text:span text:style-name="T18_1">Sala<text:s/>das<text:s/>Sessões<text:s/>“VEREADOR<text:s/>SANTO<text:s/>RÓTOLLI”,<text:s/>em<text:s/>04<text:s/>de<text:s/>abril<text:s/>de<text:s/>2025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  <style:style style:name="T7_4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</text:span><text:span text:style-name="T7_4"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4T12:53:00</meta:creation-date>
    <dc:creator>Ademir</dc:creator>
    <dc:date>2025-04-04T12:53:00</dc:date>
    <meta:print-date>2025-04-04T13:21:25</meta:print-date>
    <meta:editing-cycles>2</meta:editing-cycles>
    <meta:document-statistic meta:page-count="1" meta:paragraph-count="2" meta:row-count="9" meta:word-count="212" meta:character-count="1357" meta:non-whitespace-character-count="1147"/>
    <meta:user-defined meta:name="AppVersion">15.0000</meta:user-defined>
  </office:meta>
</office:document-meta>
</file>