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/>
    <style:style style:name="T10_7" style:family="text" style:parent-style-name="Fonteparág.padrão">
      <style:text-properties fo:font-size="12pt" style:font-size-asian="12pt" style:font-size-complex="12pt"/>
    </style:style>
    <style:style style:name="T10_8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/>
    <style:style style:name="T11_2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27/2025</text:span><text:span text:style-name="T1_2">Indicação<text:s/>Nº<text:s/>327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IMEDIATA<text:s/>SUBSTITUIÇÃO<text:s/>DO<text:s/>PLAYGROUND<text:s/>EXISTENTE<text:s/>NA<text:s/>PRAÇA<text:s/>ARGEMIRO<text:s/>REPAS,<text:s/>BAIRRO<text:s/>JARDIM<text:s/>MARIA<text:s/>BONATI<text:s/>BORDIGNON<text:s/>–<text:s/>REGIÃO<text:s/>SU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text:s/></text:span><text:span text:style-name="T10_2">28</text:span><text:span text:style-name="T10_3"><text:s/></text:span><text:span text:style-name="T10_4">de<text:s/>março<text:s/>de<text:s/>2025</text:span><text:span text:style-name="T10_5">,<text:s/>este<text:s/>vereador<text:s/>esteve<text:s/>no<text:s/>local<text:s/>da<text:s/>demanda<text:s/>e<text:s/>através<text:s/>do<text:s/>trabalho<text:s/>de<text:s/>fiscalização<text:s/>constatou<text:s/>que</text:span><text:span text:style-name="T10_6"><text:s/></text:span><text:span text:style-name="T10_7">os<text:s/>brinquedos<text:s/></text:span><text:span text:style-name="T10_8">instalados<text:s/>na<text:s/>referida<text:s/>praça<text:s/>se<text:s/>encontram<text:s/>totalmente<text:s/>precários<text:s/>e<text:s/>sem<text:s/>condições<text:s/>de<text:s/>uso.</text:span></text:p>
      <text:p text:style-name="P11"><text:span text:style-name="T11_1"><text:tab/></text:span><text:span text:style-name="T11_2">Lamentavelmente,<text:s/>os<text:s/>brinquedos<text:s/>instalados<text:s/>na<text:s/>área<text:s/>de<text:s/>lazer<text:s/>estão<text:s/>em<text:s/>situação<text:s/>deplorável,<text:s/>sem<text:s/>qualquer<text:s/>condição<text:s/>de<text:s/>ser<text:s/>usado<text:s/>pelas<text:s/>crianças.</text:span></text:p>
      <text:p text:style-name="P12"><text:span text:style-name="T12_1"><text:tab/>Peças<text:s/>quebradas<text:s/>e<text:s/>enferrujadas,<text:s/>madeiras<text:s/>podres,<text:s/>pregos<text:s/>expostos,<text:s/>gangorra<text:s/>quebrada<text:s/>e<text:s/>falta<text:s/>de<text:s/>equipamentos<text:s/>são<text:s/>alguns<text:s/>dos<text:s/>problemas<text:s/>verificados<text:s/>e<text:s/>constatados<text:s/>por<text:s/>este<text:s/>vereador.<text:s/>Certamente<text:s/>tal<text:s/>situação<text:s/>pode<text:s/>colocar<text:s/>em<text:s/>risco<text:s/>a<text:s/>vida<text:s/>das<text:s/>crianças<text:s/>que<text:s/>inocentemente<text:s/>tentam<text:s/>brincar<text:s/>em<text:s/>um<text:s/>desses<text:s/>brinquedos.<text:tab/></text:span></text:p>
      <text:p text:style-name="P13"><text:span text:style-name="T13_1"><text:tab/>Diante<text:s/>do<text:s/>que<text:s/>este<text:s/>vereador<text:s/>viu<text:s/>e<text:s/>registrou,<text:s/>eu<text:s/>sugiro<text:s/>a<text:s/>imediata<text:s/>interdição<text:s/>dos<text:s/>brinquedos<text:s/>até<text:s/>que<text:s/>todos<text:s/>eles<text:s/>sejam<text:s/>retirados<text:s/>da<text:s/>praça.<text:s/>Na<text:s/>condição<text:s/>que<text:s/>hoje<text:s/>eles<text:s/>se<text:s/>encontram,<text:s/>nenhum<text:s/>dos<text:s/>brinquedos<text:s/>tem<text:s/>condições<text:s/>de<text:s/>oferecer<text:s/>segurança<text:s/>a<text:s/>qualquer<text:s/>criança<text:s/>que<text:s/>brinque<text:s/>ou<text:s/>faça<text:s/>uso<text:s/>deles.</text:span></text:p>
      <text:p text:style-name="P14"><text:span text:style-name="T14_1"><text:tab/>Por<text:s/>isso,<text:s/>antes<text:s/>que<text:s/>alguma<text:s/>criança<text:s/>se<text:s/>machuque<text:s/>ou<text:s/>sofra<text:s/>algum<text:s/>acidente<text:s/>naqueles<text:s/>brinquedos,<text:s/>é<text:s/>de<text:s/>extrema<text:s/>importância<text:s/>que<text:s/>o<text:s/>Poder<text:s/>Público<text:s/>troque<text:s/>os<text:s/>equipamentos<text:s/>por<text:s/>outros<text:s/>que<text:s/>estejam<text:s/>em<text:s/>bom<text:s/>estado<text:s/>de<text:s/>conservação<text:s/>e<text:s/>ofereça<text:s/>segurança.</text:span></text:p>
      <text:p text:style-name="P15"/>
      <text:p text:style-name="P16"><text:span text:style-name="T16_1"><text:tab/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6_2">solicitando</text:span><text:span text:style-name="T16_3"><text:s/>a<text:s/>imediata<text:s/>substituição<text:s/>do<text:s/>playground<text:s/>instalado<text:s/>na<text:s/>praça<text:s/>Argemiro<text:s/>Repas,<text:s/>bairro<text:s/>Jardim<text:s/>Maria<text:s/>Bonati<text:s/>Bordignon<text:s/>–<text:s/>Região<text:s/>Sul.</text:span></text:p>
      <text:p text:style-name="P17"/>
      <text:p text:style-name="P18"/>
      <text:p text:style-name="P19"><text:span text:style-name="T19_1">Sala<text:s/>das<text:s/>Sessões<text:s/>“VEREADOR<text:s/>SANTO<text:s/>RÓTOLLI”,<text:s/>em<text:s/>04<text:s/>de<text:s/>abril<text:s/>de<text:s/>2025</text:span></text:p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4T13:24:00</meta:creation-date>
    <dc:creator>Ademir</dc:creator>
    <dc:date>2025-04-04T13:24:00</dc:date>
    <meta:print-date>2025-04-04T13:28:10</meta:print-date>
    <meta:editing-cycles>2</meta:editing-cycles>
    <meta:document-statistic meta:page-count="1" meta:paragraph-count="3" meta:row-count="13" meta:word-count="305" meta:character-count="1955" meta:non-whitespace-character-count="1653"/>
    <meta:user-defined meta:name="AppVersion">15.0000</meta:user-defined>
  </office:meta>
</office:document-meta>
</file>