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28/2025</text:span><text:span text:style-name="T1_2">Indicação<text:s/>Nº<text:s/>32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NOVA<text:s/>PINTURA<text:s/>DA<text:s/>SINALIZAÇÃO<text:s/>DE<text:s/>SOLO<text:s/>DAS<text:s/>VAGAS<text:s/>DE<text:s/>EMBARQUE<text:s/>E<text:s/>DESEMBARQUE<text:s/>EXISTENTES<text:s/>DEFRONTE<text:s/>A<text:s/>EMEB<text:s/>EDNA<text:s/>FÁVERO<text:s/>CHOQUETA<text:s/>(UNIDADES<text:s/>I<text:s/>E<text:s/>II),<text:s/>BAIRRO<text:s/>JARDIM<text:s/>PAULISTA<text:s/>-<text:s text:c="6"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12</text:span><text:span text:style-name="T10_4"><text:s/></text:span><text:span text:style-name="T10_5">de<text:s/>fevereiro<text:s/>de<text:s/>2025</text:span><text:span text:style-name="T10_6">,<text:s/>este<text:s/>verea</text:span><text:span text:style-name="T10_7">dor<text:s/>esteve<text:s/>no<text:s/>local<text:s/>da<text:s/>demanda<text:s/>e<text:s/>através<text:s/>do<text:s/>trabalho<text:s/>de<text:s/>fiscalização<text:s/>constatou<text:s/>que<text:s/>a<text:s/>sinalização<text:s/>de<text:s/>trânsito<text:s/>das<text:s/>vagas<text:s/>de<text:s/>embarque<text:s/>e<text:s/>desembarque<text:s/>existentes<text:s/>defronte<text:s/>as<text:s/>unidades<text:s/>escolares<text:s/>estão<text:s/>completamente<text:s/>apagadas.</text:span></text:p>
      <text:p text:style-name="P11"><text:span text:style-name="T11_1"><text:tab/>Frente<text:s/>ao<text:s/>desgaste<text:s/>natural<text:s/>do<text:s/>tempo,<text:s/>a<text:s/>sinalização<text:s/>de<text:s/>solo<text:s/>do<text:s/>local<text:s/>hoje<text:s/>se<text:s/>encontra<text:s/>bem<text:s/>fraca,<text:s/>quase<text:s/>imperceptível<text:s/>e<text:s/>necessitando<text:s/>urgentemente<text:s/>de<text:s/>uma<text:s/>nova<text:s/>pintura.<text:s/></text:span></text:p>
      <text:p text:style-name="P12"><text:span text:style-name="T12_1"><text:tab/>O<text:s/>dispositivo<text:s/>demarcador<text:s/>desse<text:s/>tipo<text:s/>de<text:s/>vaga<text:s/>é<text:s/>muito<text:s/>importante<text:s/>para<text:s/>manter<text:s/>a<text:s/>ordem<text:s/>e<text:s/>a<text:s/>segurança<text:s/>do<text:s/>embarque<text:s/>e<text:s/>desembarque<text:s/>dos<text:s/>alunos<text:s/>da<text:s/>escola<text:s/>municipal,<text:s/>bem<text:s/>como<text:s/>de<text:s/>todos<text:s/>os<text:s/>motoristas<text:s/>que<text:s/>transitam<text:s/>pelo<text:s/>local.</text:span></text:p>
      <text:p text:style-name="P13"><text:span text:style-name="T13_1"><text:tab/>Por<text:s/>isso,<text:s/>visando<text:s/>a<text:s/>segurança<text:s/>dos<text:s/>motoristas<text:s/>de<text:s/>vans<text:s/>e<text:s/>ônibus,<text:s/>sobretudo<text:s/>das<text:s/>crianças<text:s/>que<text:s/>diariamente<text:s/>fazem<text:s/>uso<text:s/>daquelas<text:s/>vagas<text:s/>para<text:s/>embarcarem<text:s/>e<text:s/>desembarcarem<text:s/>do<text:s/>transporte<text:s/>coletivo<text:s/>e<text:s/>consequentemente<text:s/>chegarem<text:s/>e<text:s/>saírem<text:s/>da<text:s/>escola;<text:s/>este<text:s/>vereador<text:s/>depois<text:s/>de<text:s/>ter<text:s/>identificado<text:s/>o<text:s/>problema<text:s/>e<text:s/>visitado<text:s/>o<text:s/>local,<text:s/>encaminha<text:s/>a<text:s/>referida<text:s/>demanda<text:s/>ao<text:s/>Poder<text:s/>Público<text:s/>solicitando<text:s/>rápidas<text:s/>providências<text:s/>na<text:s/>resolução<text:s/>da<text:s/>demanda<text:s/>aqui<text:s/>apresentada.</text:span></text:p>
      <text:p text:style-name="P14"><text:span text:style-name="T14_1"><text:tab/></text:span></text:p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que<text:s/>seja<text:s/>realizado<text:s/>o<text:s/>serviço<text:s/>de<text:s/></text:span><text:span text:style-name="T15_3">nova<text:s/>pintura<text:s/>da<text:s/>sinalização<text:s/>de<text:s/>solo<text:s/>das<text:s/>vagas<text:s/>de<text:s/>embarque<text:s/>e<text:s/>desembarque<text:s/>existentes<text:s/>defronte<text:s/>a<text:s/>EMEB<text:s/>Edna<text:s/>Fávero<text:s/>Choqueta<text:s/>(unidades<text:s/>I<text:s/>e<text:s/>II),<text:s/>bairro<text:s/>Jardim<text:s/>Paulista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04<text:s/>de<text:s/>abril<text:s/>de<text:s/>2025</text:span></text:p>
      <text:p text:style-name="P19"/>
      <text:p text:style-name="P20"/>
      <text:p text:style-name="P21"><text:span text:style-name="T21_1">ADEMIR<text:s/></text:span><text:span text:style-name="T21_2"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</text:span><text:span text:style-name="T4_2"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4T13:30:00</meta:creation-date>
    <dc:creator>Ademir</dc:creator>
    <dc:date>2025-04-04T13:30:00</dc:date>
    <meta:print-date>2025-04-04T13:34:17</meta:print-date>
    <meta:editing-cycles>2</meta:editing-cycles>
    <meta:document-statistic meta:page-count="1" meta:paragraph-count="4" meta:row-count="14" meta:word-count="313" meta:character-count="2005" meta:non-whitespace-character-count="1696"/>
    <meta:user-defined meta:name="AppVersion">15.0000</meta:user-defined>
  </office:meta>
</office:document-meta>
</file>