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/>
    <style:style style:name="T11_2" style:family="text" style:parent-style-name="Fonteparág.padrão">
      <style:text-properties fo:font-size="12pt" style:font-size-asian="12pt" style:font-size-complex="12pt"/>
    </style:style>
    <style:style style:name="T11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">
      <style:text-properties fo:font-size="12pt" style:font-size-asian="12pt" style:font-size-complex="12pt"/>
    </style:style>
    <style:style style:name="T17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">
      <style:text-properties fo:font-size="12pt" style:font-size-asian="12pt" style:font-size-complex="12pt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29/2025</text:span><text:span text:style-name="T1_2">Indicação<text:s/>Nº<text:s/>329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QUE<text:s/>SEJA<text:s/>REALIZADO<text:s/>POR<text:s/>INTERMÉDIO<text:s/>DA<text:s/>SECRETARIA<text:s/>COMPETENTE,<text:s/>ESTUDOS<text:s/>PARA<text:s/>ANALISAR<text:s/>A<text:s/>SEGURANÇA<text:s/>NO<text:s/>TRÂNSITO,<text:s/>COM<text:s/>A<text:s/>POSSIBILIDADE<text:s/>DE<text:s/>IMPLANTAÇÃO<text:s/>DE<text:s/>DISPOSITIVOS<text:s/>REDUTORES<text:s/>DE<text:s/>VELOCIDADE<text:s/>NA<text:s/>RUA<text:s/>CHILE,<text:s/>BAIRRO<text:s/>VILA<text:s/>UNIVERSITÁRIA<text:s/>–<text:s/>REGIÃO<text:s/>LES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<text:tab/></text:span><text:span text:style-name="T11_2">Na<text:s/>data<text:s/>do<text:s/>dia<text:s/></text:span><text:span text:style-name="T11_3">03<text:s/>de<text:s/>abril<text:s/>de<text:s/>2025</text:span><text:span text:style-name="T11_4">,<text:s/>este<text:s/>vereador<text:s/>esteve<text:s/>no<text:s/>local<text:s/>da<text:s/>d</text:span><text:span text:style-name="T11_5">emanda<text:s/>e<text:s/>através<text:s/>do<text:s/>trabalho<text:s/>de<text:s/>fiscalização<text:s/>constatou<text:s/>que<text:s/>na<text:s/>referida<text:s/>rua<text:s/>não<text:s/>existe<text:s/>lombadas<text:s/>ou<text:s/>quaisquer<text:s/>outros<text:s/>dispositivos<text:s/>que<text:s/>ajudem<text:s/>a<text:s/>reduzir<text:s/>a<text:s/>velocidade<text:s/>dos<text:s/>veículos.</text:span></text:p>
      <text:p text:style-name="P12"><text:span text:style-name="T12_1"><text:tab/>Considerando,<text:s/>que<text:s/>a<text:s/>rua<text:s/>é<text:s/>uma<text:s/>das<text:s/>principais<text:s/>ligações<text:s/>do<text:s/>bairro<text:s/>Vila<text:s/>Universitária;</text:span></text:p>
      <text:p text:style-name="P13"><text:span text:style-name="T13_1"><text:tab/>Considerando,<text:s/>que<text:s/>a<text:s/>rua<text:s/>Chile<text:s/>é<text:s/>uma<text:s/>importante<text:s/>ligação<text:s/>entre<text:s/>os<text:s/>bairros<text:s/>adjacentes<text:s/>e<text:s/>a<text:s/>Avenida<text:s/>Expedito<text:s/>Quartieri;</text:span></text:p>
      <text:p text:style-name="P14"><text:span text:style-name="T14_1"><text:tab/>Considerando,<text:s/>que<text:s/>o<text:s/>pedido<text:s/>para<text:s/>que<text:s/>sejam<text:s/>instaladas<text:s/>lombadas<text:s/>ou<text:s/>dispositivos<text:s/>de<text:s/>redução<text:s/>de<text:s/>velocidade<text:s/>naquela<text:s/>rua<text:s/>é<text:s/>um<text:s/>pedido<text:s/>antigo<text:s/>dos<text:s/>moradores;</text:span></text:p>
      <text:p text:style-name="P15"><text:span text:style-name="T15_1"><text:tab/>Considerando,<text:s/>que<text:s/>o<text:s/>Poder<text:s/>Público<text:s/>deve<text:s/>criar<text:s/>ações<text:s/>que<text:s/>ofereçam<text:s/>um<text:s/>trânsito<text:s/>seguro<text:s/>para<text:s/>todos<text:s/>e<text:s/>principalmente<text:s/>implantar<text:s/>medidas<text:s/>eficazes<text:s/>que<text:s/>possam<text:s/>preservar<text:s/>e<text:s/>proteger<text:s/>vidas.</text:span></text:p>
      <text:p text:style-name="P16"/>
      <text:p text:style-name="P17"><text:span text:style-name="T17_1"><text:tab/>Apresento<text:s/>a<text:s/>V.<text:s/>Exª.,<text:s/>nos<text:s/>termos<text:s/>do<text:s/>Art.<text:s/>160<text:s/>do<text:s/>Regimento<text:s/>Inte</text:span><text:span text:style-name="T17_2">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7_3">solicitando<text:s/>que<text:s/>seja<text:s/>realizado<text:s/>um<text:s/>estudo<text:s/>para<text:s/>analisar<text:s/>a<text:s/>segurança<text:s/>no<text:s/>trânsito,<text:s/>com<text:s/>a<text:s/>possibilidade<text:s/>de<text:s/>implantação<text:s/>d</text:span><text:span text:style-name="T17_4">e<text:s/>dispositivos<text:s/>redutores<text:s/>de<text:s/>velocidade<text:s/>na<text:s/>rua<text:s/>Chile,<text:s/>bairro<text:s/>Vila<text:s/>Universitária<text:s/>–<text:s/>Região<text:s/>Leste.</text:span></text:p>
      <text:p text:style-name="P18"><text:span text:style-name="T18_1"><text:tab/></text:span></text:p>
      <text:p text:style-name="P19"/>
      <text:p text:style-name="P20"/>
      <text:p text:style-name="P21"><text:span text:style-name="T21_1">Sala<text:s/>das<text:s/>Sessões<text:s/>“VEREADOR<text:s/>SANTO<text:s/>RÓTOLLI”,<text:s/>em<text:s/>04<text:s/>de<text:s/>abril<text:s/>de<text:s/>2025</text:span></text:p>
      <text:p text:style-name="P22"/>
      <text:p text:style-name="P23"/>
      <text:p text:style-name="P24"/>
      <text:p text:style-name="P25"><text:span text:style-name="T25_1">ADEMIR<text:s/>SOUZA<text:s/>FLORETTI<text:s/>JUNIOR</text:span></text:p>
      <text:p text:style-name="P26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6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6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</text:span><text:span text:style-name="T6_2"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4T13:36:00</meta:creation-date>
    <dc:creator>Ademir</dc:creator>
    <dc:date>2025-04-04T13:36:00</dc:date>
    <meta:print-date>2025-04-04T13:38:51</meta:print-date>
    <meta:editing-cycles>2</meta:editing-cycles>
    <meta:document-statistic meta:page-count="1" meta:paragraph-count="3" meta:row-count="11" meta:word-count="261" meta:character-count="1673" meta:non-whitespace-character-count="1415"/>
    <meta:user-defined meta:name="AppVersion">15.0000</meta:user-defined>
  </office:meta>
</office:document-meta>
</file>