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2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30/2025</text:span><text:span text:style-name="T1_2">Indicação<text:s/>Nº<text:s/>330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O<text:s/>IMEDIATO<text:s/>CONCERTO<text:s/>DAS<text:s/>INFILTRAÇÕES<text:s/>EXISTENTES<text:s/>NO<text:s/>LACTÁRIO<text:s/>DA<text:s/>CEMPI<text:s/>MARIA<text:s/>MARIANO<text:s/>TODARELLI,<text:s/>BAIRRO<text:s/>PARQUE<text:s/>DAS<text:s/>LARANJEIRAS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24</text:span><text:span text:style-name="T10_4"><text:s/></text:span><text:span text:style-name="T10_5">de<text:s/>março<text:s/>de<text:s/>2025</text:span><text:span text:style-name="T10_6">,<text:s/>este<text:s/>vereador<text:s/>esteve<text:s/>no<text:s/>local<text:s/>da<text:s/>demanda<text:s/>e<text:s/>através<text:s/>do<text:s/>trabalho<text:s/>de<text:s/>fiscalização<text:s/>constatou<text:s/></text:span><text:span text:style-name="T10_7">que<text:s/>o<text:s/>teto<text:s/>e<text:s/>as<text:s/>paredes<text:s/>da<text:s/>sala<text:s/>que<text:s/>abriga<text:s/>o<text:s/>lactário<text:s/>da<text:s/>creche<text:s/>apresenta<text:s/>infiltrações.<text:s/></text:span></text:p>
      <text:p text:style-name="P11"><text:span text:style-name="T11_1"><text:tab/>Em<text:s/>minha<text:s/>recente<text:s/>visita<text:s/>à<text:s/>creche<text:s/>e<text:s/>no<text:s/>pleno<text:s/>exercício<text:s/>do<text:s/>meu<text:s/>direito<text:s/>de<text:s/>fiscalizar<text:s/>a<text:s/>prestação<text:s/>dos<text:s/>serviços<text:s/>oferecidos<text:s/>a<text:s/>nossa<text:s/>população,<text:s/>eu<text:s/>confesso<text:s/>que<text:s/>fiquei<text:s/>compl</text:span><text:span text:style-name="T11_2">etamente<text:s/>estarrecido<text:s/>com<text:s/>tudo<text:s/>aquilo<text:s/>vi,<text:s/>constatei<text:s/>e<text:s/>registrei<text:s/>através<text:s/>de<text:s/>fotos<text:s/>e<text:s/>vídeos.<text:s/>Fiscalizando<text:s/>os<text:s/>serviços<text:s/>da<text:s/>creche,<text:s/>lamentavelmente<text:s/>eu<text:s/>acabei<text:s/>sendo<text:s/>surpreendido<text:s/>negativamente<text:s/>diante<text:s/>da<text:s/>constatação<text:s/>de<text:s/>diversas<text:s/>irregularidades,<text:s/>principalmente<text:s/>no<text:s/>qu</text:span><text:span text:style-name="T11_3">e<text:s/>tange<text:s/>à<text:s/>estrutura<text:s/>do<text:s/>prédio<text:s/>escolar.<text:s/></text:span><text:span text:style-name="T11_4">Ora,<text:s/>destaco<text:s/>que<text:s/>estamos<text:s/>tratando<text:s/>de<text:s/>uma<text:s/>unidade<text:s/>escolar<text:s/>que<text:s/>atende<text:s/>crianças<text:s/>bem<text:s/>pequenas.</text:span></text:p>
      <text:p text:style-name="P12"><text:span text:style-name="T12_1"><text:tab/>Ao<text:s/>chegar<text:s/>na<text:s/>porta<text:s/>do<text:s/>lactário<text:s/>já<text:s/>é<text:s/>possível<text:s/>notar<text:s/>que<text:s/>em<text:s/>diversos<text:s/>pontos<text:s/>do<text:s/>teto<text:s/>e<text:s/>paredes<text:s/>existem<text:s/>manchas<text:s/>que<text:s/>provavelmente<text:s/>são<text:s/>oriundas<text:s/>de<text:s/>infiltrações.<text:s/></text:span></text:p>
      <text:p text:style-name="P13"><text:span text:style-name="T13_1"><text:tab/>Ao<text:s/>olhar<text:s/>para<text:s/>a<text:s/>laje,<text:s/>percebe-se<text:s/>que<text:s/>são<text:s/>muitas<text:s/>as<text:s/>manchas<text:s/>que<text:s/>estão<text:s/>espalhadas<text:s/>por<text:s/>quase<text:s/>todo<text:s/>o<text:s/>teto<text:s/>e<text:s/>paredes,<text:s/>além<text:s/>disso<text:s/>é<text:s/>notório<text:s/>que<text:s/>a<text:s/>infiltração<text:s/>não<text:s/>é<text:s/>recente,<text:s/>visto<text:s/>o<text:s/>tamanho<text:s/>das<text:s/>manchas.<text:s/>Aparentemente<text:s/>a<text:s/>situação<text:s/>é<text:s/>provocada<text:s/>por<text:s/>problemas<text:s/>na<text:s/>parte<text:s/>externa<text:s/>do<text:s/>telhado.<text:s/></text:span></text:p>
      <text:p text:style-name="P14"><text:span text:style-name="T14_1"><text:tab/>O<text:s/>lactário<text:s/>é<text:s/>o<text:s/>espaço<text:s/>destinado<text:s/>à<text:s/>preparação,<text:s/>higienização<text:s/>e<text:s/>distribuição<text:s/>de<text:s/>fórmulas<text:s/>infantis<text:s/>e<text:s/>alimentos<text:s/>para<text:s/>as<text:s/>crianças.<text:s/>Por<text:s/>isso,<text:s/>o<text:s/>ambiente<text:s/>não<text:s/>pode<text:s/>ter<text:s/>infiltrações,<text:s/>mofo<text:s/>ou<text:s/>bolor<text:s/>no<text:s/>teto<text:s/>ou<text:s/>paredes.</text:span></text:p>
      <text:p text:style-name="P15"><text:span text:style-name="T15_1">Diante<text:s/>da<text:s/>gravidade<text:s/>da<text:s/>situação<text:s/>e<text:s/>da<text:s/>insalubridade<text:s/>do<text:s/>ambiente<text:s/>escolar,<text:s/>este<text:s/>vereador<text:s/>requer<text:s/>que<text:s/>o<text:s/>Poder<text:s/>Público<text:s/>aja<text:s/>rápido<text:s/>e<text:s/>tome<text:s/>as<text:s/>devidas<text:s/>providências<text:s/>para<text:s/>que<text:s/>as<text:s/>infiltrações<text:s/>existentes<text:s/>no<text:s/>teto<text:s/>e<text:s/>paredes<text:s/>do<text:s/>lactário<text:s/>da<text:s/>unidade<text:s/>sejam<text:s/>concertadas<text:s/>o<text:s/>mais<text:s/>rápido<text:s/>possível.<text:s/></text:span></text:p>
      <text:p text:style-name="P16"/>
      <text:p text:style-name="P17"><text:span text:style-name="T17_1"><text:tab/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7_2">solicitando<text:s/>q</text:span><text:span text:style-name="T17_3">ue<text:s/>seja<text:s/>realizado<text:s/>o<text:s/>imediato<text:s/>concerto<text:s/>das<text:s/>infiltrações<text:s/>existentes<text:s/>no<text:s/>teto<text:s/>do<text:s/>lactário<text:s/>da<text:s/>CEMPI<text:s/>Professora<text:s/>Maria<text:s/>Aparecida<text:s/>Mariano<text:s/>Todarelli,<text:s/>bairro<text:s/>Parque<text:s/>das<text:s/>Laranjeiras<text:s/>-<text:s/>Região<text:s/>Leste.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/>04<text:s/>de<text:s/>abril<text:s/>de<text:s/>2025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</text:span><text:span text:style-name="T7_2">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4T13:41:00</meta:creation-date>
    <dc:creator>Ademir</dc:creator>
    <dc:date>2025-04-04T13:41:00</dc:date>
    <meta:print-date>2025-04-04T13:43:26</meta:print-date>
    <meta:editing-cycles>2</meta:editing-cycles>
    <meta:document-statistic meta:page-count="2" meta:paragraph-count="5" meta:row-count="17" meta:word-count="396" meta:character-count="2530" meta:non-whitespace-character-count="2139"/>
    <meta:user-defined meta:name="AppVersion">15.0000</meta:user-defined>
  </office:meta>
</office:document-meta>
</file>