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34/2025</text:span><text:span text:style-name="T1_2">Indicação<text:s/>Nº<text:s/>334/2025</text:span></text:p>
      <text:p text:style-name="P2"/>
      <text:p text:style-name="P3"/>
      <text:p text:style-name="P4"><text:span text:style-name="T4_1">INDICO<text:s/>AO<text:s/></text:span><text:span text:style-name="T4_2">SENHOR<text:s/>PREFEITO<text:s/>MUNICIPAL<text:s/>PAULO<text:s/>DE<text:s/>OLIVEIRA<text:s/>E<text:s/>SILVA,<text:s/>JUNTAMENTE<text:s/>COM<text:s/>A<text:s/>SECRETARIA<text:s/>COMPETENTE,<text:s/>PARA<text:s/>QUE<text:s/>SEJAM<text:s/>REALIZADAS<text:s/>OBRAS<text:s/>DE<text:s/>MELHORIAS<text:s/>NA<text:s/>ESTRADA<text:s/>MUNICIPAL<text:s/>RURAL<text:s/>DO<text:s/>SOBRADINHO<text:s/>–<text:s/>MMR<text:s/>229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m<text:s/>realizadas<text:s/>obras<text:s/>de<text:s/>melhorias<text:s/>na<text:s/>Estrada<text:s/>Municipal<text:s/>Rural<text:s/>do<text:s/>Sobradinho<text:s/>-<text:s/>MMR<text:s/>229.</text:span></text:p>
      <text:p text:style-name="P12"/>
      <text:p text:style-name="P13"><text:span text:style-name="T13_1">A<text:s/>presente<text:s/>solicitação<text:s/>visa<text:s/>atender<text:s/>às<text:s/>necessidades<text:s/>dos<text:s/>moradores,<text:s/>produtores<text:s/>rurais<text:s/>e<text:s/>demais<text:s/>usuários<text:s/>da<text:s/>via,<text:s/>que<text:s/>enfrentam<text:s/>dificuldades<text:s/>em<text:s/>decorrência<text:s/>das<text:s/>más<text:s/>condições<text:s/>da<text:s/>estrada.<text:s/>Atualmente,<text:s/>a<text:s/>MMR<text:s/>229<text:s/>apresenta<text:s/>trechos<text:s/>com<text:s/>buracos,<text:s/>erosões<text:s/>e<text:s/>falta<text:s/>de<text:s/>adequada<text:s/>drenagem,<text:s/>comprometendo<text:s/>o<text:s/>tráfego<text:s/>seguro<text:s/>de<text:s/>veículos<text:s/>e<text:s/>pedestres.</text:span></text:p>
      <text:p text:style-name="P14"/>
      <text:p text:style-name="P15"><text:span text:style-name="T15_1">A<text:s/>referida<text:s/>estrada<text:s/>é<text:s/>uma<text:s/>importante<text:s/>via<text:s/>de<text:s/>acesso<text:s/>para<text:s/>diversas<text:s/>propriedades<text:s/>rurais<text:s/>e<text:s/>desempenha<text:s/>papel<text:s/>fundamental<text:s/>no<text:s/>escoamento<text:s/>da<text:s/>produção<text:s/>agrícola<text:s/>e<text:s/>no<text:s/>deslocamento<text:s/>de<text:s/>trabalhadores.<text:s/>A<text:s/>precariedade<text:s/>da<text:s/>infraestrutura<text:s/>viária<text:s/>tem<text:s/>gerado<text:s/>transtornos<text:s/>significativos,<text:s/>especialmente<text:s/>em<text:s/>períodos<text:s/>chuvosos,<text:s/>quando<text:s/>a<text:s/>estrada<text:s/>se<text:s/>torna<text:s/>praticamente<text:s/>intransitável.</text:span></text:p>
      <text:p text:style-name="P16"/>
      <text:p text:style-name="P17"><text:span text:style-name="T17_1">Dessa<text:s/>forma,<text:s/>é<text:s/>imprescindível<text:s/>a<text:s/>realização<text:s/>de<text:s/>serviços<text:s/>de<text:s/>manutenção,<text:s/>como<text:s/>nivelamento,<text:s/>cascalhamento<text:s/>e<text:s/>implementação<text:s/>de<text:s/>sistema<text:s/>de<text:s/>drenagem<text:s/>adequado,<text:s/>a<text:s/>fim<text:s/>de<text:s/>garantir<text:s/>melhores<text:s/>condições<text:s/>de<text:s/>trafegabilidade<text:s/>e<text:s/>segurança<text:s/>para<text:s/>os<text:s/>usuários<text:s/>da<text:s/>via.</text:span></text:p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07</text:span><text:span text:style-name="T20_3"><text:s/>de<text:s/></text:span><text:span text:style-name="T20_4">abril</text:span><text:span text:style-name="T20_5"><text:s/>de<text:s/>202</text:span><text:span text:style-name="T20_6">5</text:span><text:span text:style-name="T20_7">.</text:span></text:p>
      <text:p text:style-name="P21"/>
      <text:p text:style-name="P22"/>
      <text:p text:style-name="P23"><text:span text:style-name="T23_1">Vereador<text:s/>Marcos<text:s/>Paulo<text:s/>Cegatti</text:span></text:p>
      <text:p text:style-name="P24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4-04T10:22:40</dc:date>
    <meta:print-date>2025-04-04T15:35:46</meta:print-date>
    <meta:editing-cycles>39</meta:editing-cycles>
    <meta:document-statistic meta:page-count="1" meta:paragraph-count="16" meta:row-count="0" meta:word-count="254" meta:character-count="1803" meta:non-whitespace-character-count="1478"/>
    <meta:user-defined meta:name="AppVersion">16.0000</meta:user-defined>
    <meta:user-defined meta:name="Company">Camara Municipal</meta:user-defined>
  </office:meta>
</office:document-meta>
</file>