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3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3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3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91/2025</text:span><text:span text:style-name="T1_2">Moção<text:s/>Nº<text:s/>91/2025</text:span></text:p>
      <text:p text:style-name="P2"/>
      <text:p text:style-name="P3"/>
      <text:p text:style-name="P4"><text:span text:style-name="T4_1">MOÇÃO<text:s/>DE<text:s/>PESAR<text:s/>PELO<text:s/>FALECIMENTO<text:s/>DA<text:s/>SENHORA<text:s/>ROSANA<text:s/>DIAS<text:s/>GRACINI,<text:s/>OCORRIDO<text:s/>NO<text:s/>DIA<text:s/>31<text:s/>DE<text:s/>MARÇO<text:s/>DE<text:s/>2025,<text:s/>AOS<text:s/>51<text:s/>ANOS<text:s/>DE<text:s/>IDADE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a<text:s/>senhora<text:s/></text:span><text:span text:style-name="T12_2">Rosana<text:s/>Dias<text:s/>Gracini</text:span><text:span text:style-name="T12_3">,<text:s/>ocorrido<text:s/>no<text:s/>dia<text:s/>31<text:s/>de<text:s/>março<text:s/>de<text:s/>2025,<text:s/>aos<text:s/>51<text:s/>anos<text:s/>de<text:s/>idade.</text:span></text:p>
      <text:p text:style-name="P13"/>
      <text:p text:style-name="P14"><text:span text:style-name="T14_1"><text:tab/>Com<text:s/>profundo<text:s/>pesar,<text:s/>esta<text:s/>Casa<text:s/>Legislativa<text:s/>registra<text:s/>o<text:s/>falecimento<text:s/>da<text:s/>senhora<text:s/>Rosana<text:s/>Dias<text:s/>Gracini,<text:s/>profissional<text:s/>exemplar<text:s/>que<text:s/>dedicou<text:s/>31<text:s/>anos<text:s/>de<text:s/>sua<text:s/>vida<text:s/>ao<text:s/>serviço<text:s/>público<text:s/>municipal,<text:s/>atuando<text:s/>como<text:s/>coordenadora<text:s/>pedagógica<text:s/>na<text:s/>EMEB<text:s/>Prof.<text:s/>Geraldo<text:s/>Alves<text:s/>Pinheiro.<text:s/>Sua<text:s/>trajetória<text:s/>foi<text:s/>marcada<text:s/>pela<text:s/>dedicação,<text:s/>pelo<text:s/>profissionalismo<text:s/>e<text:s/>pelo<text:s/>compromisso<text:s/>inabalável<text:s/>com<text:s/>a<text:s/>educação.</text:span></text:p>
      <text:p text:style-name="P15"/>
      <text:p text:style-name="P16"><text:span text:style-name="T16_1">Ao<text:s/>longo<text:s/>de<text:s/>sua<text:s/>vida,<text:s/>Rosana<text:s/>exerceu<text:s/>sua<text:s/>função<text:s/>com<text:s/>competência<text:s/>e<text:s/>carinho,<text:s/>deixando<text:s/>um<text:s/>legado<text:s/>de<text:s/>conhecimento<text:s/>e<text:s/>inspiração<text:s/>para<text:s/>seus<text:s/>colegas<text:s/>e<text:s/>alunos.<text:s/>Sua<text:s/>ausência<text:s/>será<text:s/>profundamente<text:s/>sentida,<text:s/>mas<text:s/>suas<text:s/>contribuições<text:s/>jamais<text:s/>serão<text:s/>esquecidas.</text:span></text:p>
      <text:p text:style-name="P17"/>
      <text:p text:style-name="P18"><text:span text:style-name="T18_1">Diante<text:s/>dessa<text:s/>irreparável<text:s/>perda,<text:s/>esta<text:s/>Casa<text:s/>manifesta<text:s/>suas<text:s/>mais<text:s/>sinceras<text:s/>condolências<text:s/>à<text:s/>família<text:s/>enlutada,<text:s/>aos<text:s/>amigos<text:s/>e<text:s/>aos<text:s/>colegas<text:s/>de<text:s/>trabalho,<text:s/>expressando<text:s/>votos<text:s/>de<text:s/>conforto<text:s/>e<text:s/>solidariedade<text:s/>neste<text:s/>momento<text:s/>de<text:s/>dor.</text:span></text:p>
      <text:p text:style-name="P19"/>
      <text:p text:style-name="P20"><text:span text:style-name="T20_1">Requeiro,<text:s/>ainda,<text:s/>que<text:s/>seja<text:s/>dada<text:s/>ciência<text:s/>desta<text:s/>Moção<text:s/>aos<text:s/>familiares<text:s/>da<text:s/>senhora<text:s/>Rosana<text:s/>Dias<text:s/>Gracini,<text:s/>como<text:s/>forma<text:s/>de<text:s/>reconhecimento<text:s/>e<text:s/>homenagem<text:s/>póstuma.</text:span></text:p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04</text:span><text:span text:style-name="T23_3"><text:s/>de<text:s/></text:span><text:span text:style-name="T23_4">abril</text:span><text:span text:style-name="T23_5"><text:s/>de<text:s/>202</text:span><text:span text:style-name="T23_6">5</text:span><text:span text:style-name="T23_7">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Vereador<text:s/>Marcos<text:s/>Paulo<text:s/>Cegatti</text:span></text:p>
      <text:p text:style-name="P30"/>
      <text:p text:style-name="P31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4-04T12:46:10</dc:date>
    <meta:print-date>2025-04-04T15:46:47</meta:print-date>
    <meta:editing-cycles>39</meta:editing-cycles>
    <meta:editing-duration>PT21H51M</meta:editing-duration>
    <meta:document-statistic meta:page-count="2" meta:paragraph-count="17" meta:row-count="0" meta:word-count="271" meta:character-count="1786" meta:non-whitespace-character-count="1445"/>
    <meta:user-defined meta:name="AppVersion">16.0000</meta:user-defined>
    <meta:user-defined meta:name="Company">Camara Municipal</meta:user-defined>
  </office:meta>
</office:document-meta>
</file>