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OldStyle-Bold" fo:font-size="12pt" style:font-size-asian="12pt" fo:font-weight="bold" style:font-weight-asian="bold"/>
    </style:style>
    <style:style style:name="T4_2" style:family="text">
      <style:text-properties style:font-name="BookmanOldStyle-Bold" fo:font-size="12pt" style:font-size-asian="12pt" fo:font-weight="bold" style:font-weight-asian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/>
    <style:style style:name="T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/>
    <style:style style:name="T7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1" style:family="paragraph" style:parent-style-name="Standard">
      <style:paragraph-properties fo:text-align="justify" fo:text-indent="1.249cm" fo:margin-left="0cm" fo:margin-right="0cm"/>
    </style:style>
    <style:style style:name="T11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4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5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6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7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8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</style:style>
    <style:style style:name="T13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5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0cm" fo:margin-left="0cm" fo:margin-right="0cm"/>
    </style:style>
    <style:style style:name="T17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0cm" fo:margin-left="0cm" fo:margin-right="0cm"/>
    </style:style>
    <style:style style:name="T19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1" style:family="paragraph" style:parent-style-name="Standard">
      <style:paragraph-properties fo:text-align="justify" fo:text-indent="0cm" fo:margin-left="0cm" fo:margin-right="0cm"/>
    </style:style>
    <style:style style:name="T21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2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3" style:family="paragraph" style:parent-style-name="Standard">
      <style:paragraph-properties fo:text-align="justify" fo:text-indent="0cm" fo:margin-left="0cm" fo:margin-right="0cm"/>
    </style:style>
    <style:style style:name="T23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4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5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6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7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8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9" style:family="paragraph" style:parent-style-name="Standard">
      <style:paragraph-properties fo:text-align="justify" fo:text-indent="0cm" fo:margin-left="0cm" fo:margin-right="0cm"/>
    </style:style>
    <style:style style:name="T29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30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31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32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33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34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5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5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5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5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5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5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6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7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8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9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40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41" style:family="paragraph" style:parent-style-name="Standard">
      <style:paragraph-properties fo:text-align="center"/>
    </style:style>
    <style:style style:name="T41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42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43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</office:automatic-styles>
  <office:body>
    <office:text>
      <text:p text:style-name="P1"><text:span text:style-name="T1_1">Indicação<text:s/>Nº<text:s/>343/2025</text:span><text:span text:style-name="T1_2">Indicação<text:s/>Nº<text:s/>343/2025</text:span></text:p>
      <text:p text:style-name="P2"/>
      <text:p text:style-name="P3"/>
      <text:p text:style-name="P4"><text:span text:style-name="T4_1">INDICO<text:s/></text:span><text:span text:style-name="T4_2">AO<text:s/>SENHOR<text:s/>PREFEITO<text:s/>MUNICIPAL<text:s/>PAULO<text:s/>DE<text:s/>OLIVEIRA<text:s/>SILVA,<text:s/>PROVIDÊNCIAS<text:s/>IMEDIATAS<text:s/>PARA<text:s/>A<text:s/>REALIZAÇÃO<text:s/>DE<text:s/>PODA<text:s/>DAS<text:s/>ÁRVORES,<text:s/>ROÇAGEM<text:s/>DA<text:s/>GRAMA,<text:s/>COLETA<text:s/>DE<text:s/>LIXO<text:s/>E<text:s/>ENTULHOS<text:s/>DAS<text:s/>ÁREAS<text:s/>INSTITUCIONAIS<text:s/>E<text:s/>NA<text:s/>PRAÇA<text:s/>MATHEUS<text:s/>MAYLASKI,<text:s/>LOCALIZADAS<text:s/>NO<text:s/>BAIRRO<text:s/>JARDIM<text:s/>PATRÍCIA.</text:span></text:p>
      <text:p text:style-name="P5"/>
      <text:p text:style-name="P6"><text:span text:style-name="T6_1"><text:tab/><text:s text:c="28"/></text:span></text:p>
      <text:p text:style-name="P7"><text:span text:style-name="T7_1"><text:s text:c="28"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><text:span text:style-name="T11_1">Apresento<text:s/>a<text:s/>vossa<text:s/>excelência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silva,<text:s/>solicitando<text:s/>a<text:s/>realização<text:s/>da<text:s/>poda<text:s/>das<text:s/>árvores,<text:s/></text:span><text:span text:style-name="T11_2">roçagem<text:s/>da<text:s/>grama,<text:s/>coleta<text:s/>de<text:s/>lixo<text:s/>e<text:s/>entulhos<text:s/>das<text:s/></text:span><text:span text:style-name="T11_3">Á</text:span><text:span text:style-name="T11_4">reas<text:s/></text:span><text:span text:style-name="T11_5">I</text:span><text:span text:style-name="T11_6">nstitucionais<text:s/>e<text:s/>na<text:s/></text:span><text:span text:style-name="T11_7">P</text:span><text:span text:style-name="T11_8">raça<text:s/>Matheus<text:s/>Maylaski,<text:s/>localizadas<text:s/>no<text:s/>bairro<text:s/>Jardim<text:s/>Patrícia.</text:span></text:p>
      <text:p text:style-name="P12"/>
      <text:p text:style-name="P13"><text:span text:style-name="T13_1">A<text:s/>presente<text:s/>Indicação<text:s/>tem<text:s/>como<text:s/>objetivo<text:s/>melhorar<text:s/>as<text:s/>condições<text:s/>de<text:s/>conservação<text:s/>e<text:s/>limpeza<text:s/>das<text:s/>áreas<text:s/>institucionais<text:s/>e<text:s/>da<text:s/>Praça<text:s/>Matheus<text:s/>Maylaski,<text:s/>garantindo<text:s/>maior<text:s/>bem-estar<text:s/>e<text:s/>segurança<text:s/>à<text:s/>população<text:s/>local.<text:s/>A<text:s/>falta<text:s/>de<text:s/>manutenção<text:s/>adequada<text:s/>tem<text:s/>ocasionado<text:s/>diversos<text:s/>transtornos<text:s/>aos<text:s/>munícipes.</text:span></text:p>
      <text:p text:style-name="P14"/>
      <text:p text:style-name="P15"><text:span text:style-name="T15_1">Considerando<text:s/>que<text:s/>a</text:span><text:span text:style-name="T15_2"><text:s/>presença<text:s/>de<text:s/>lixo<text:s/>e<text:s/>restos<text:s/>de<text:s/>materiais<text:s/>descartados<text:s/>irregularmente<text:s/>compromete<text:s/>a<text:s/>higiene<text:s/>do<text:s/>local,<text:s/>além<text:s/>de<text:s/>favorecer<text:s/>a<text:s/>proliferação<text:s/>de<text:s/>vetores<text:s/>de<text:s/>doenças.</text:span></text:p>
      <text:p text:style-name="P16"/>
      <text:p text:style-name="P17"><text:span text:style-name="T17_1"><text:tab/>A<text:s/>vegetação<text:s/>alta<text:s/>dificulta<text:s/>a<text:s/>visibilidade<text:s/>e<text:s/>pode<text:s/>favorecer<text:s/>a<text:s/>ocorrência<text:s/>de<text:s/>atos<text:s/>criminosos,<text:s/>comprometendo<text:s/>a<text:s/>segurança<text:s/>dos<text:s/>frequentadores.</text:span></text:p>
      <text:p text:style-name="P18"/>
      <text:p text:style-name="P19"><text:span text:style-name="T19_1"><text:tab/>A<text:s/>Praça<text:s/>Matheus<text:s/>Maylaski<text:s/>é<text:s/>um<text:s/>espaço<text:s/>público<text:s/>essencial<text:s/>para<text:s/>o<text:s/>lazer<text:s/>e<text:s/>interação<text:s/>social<text:s/>dos<text:s/>moradores.<text:s/>A<text:s/>falta<text:s/>de<text:s/>manutenção<text:s/>adequada<text:s/>inviabiliza<text:s/>sua<text:s/>utilização<text:s/>plena.</text:span></text:p>
      <text:p text:style-name="P20"/>
      <text:p text:style-name="P21"><text:span text:style-name="T21_1"><text:tab/>O<text:s/>descuido<text:s/>com<text:s/>a<text:s/>poda<text:s/>das<text:s/>árvores<text:s/>pode<text:s/>levar<text:s/>ao<text:s/>crescimento<text:s/>desordenado<text:s/>das<text:s/>espécies<text:s/>arbóreas,<text:s/>ocasionando<text:s/>interferência<text:s/>na<text:s/>rede<text:s/>elétrica<text:s/>e<text:s/>comprometendo<text:s/>a<text:s/>saúde<text:s/>das<text:s/>plantas.</text:span></text:p>
      <text:p text:style-name="P22"/>
      <text:p text:style-name="P23"><text:span text:style-name="T23_1"><text:tab/></text:span></text:p>
      <text:p text:style-name="P24"/>
      <text:p text:style-name="P25"/>
      <text:p text:style-name="P26"/>
      <text:p text:style-name="P27"/>
      <text:p text:style-name="P28"/>
      <text:p text:style-name="P29"><text:span text:style-name="T29_1"><text:tab/>Diante<text:s/>do<text:s/>exposto,<text:s/>solicitamos<text:s/>que<text:s/>o<text:s/>Executivo<text:s/>Municipal<text:s/>adote<text:s/>as<text:s/>providências<text:s/>necessárias<text:s/>para<text:s/>a<text:s/>execução<text:s/>dos<text:s/>serviços<text:s/>mencionados,<text:s/>visando<text:s/>garantir<text:s/>um<text:s/>ambiente<text:s/>mais<text:s/>seguro,<text:s/>limpo<text:s/>e<text:s/>adequado<text:s/>ao<text:s/>uso<text:s/>da<text:s/>comunidade.</text:span></text:p>
      <text:p text:style-name="P30"/>
      <text:p text:style-name="P31"/>
      <text:p text:style-name="P32"/>
      <text:p text:style-name="P33"/>
      <text:p text:style-name="P34"/>
      <text:p text:style-name="P35"><text:span text:style-name="T35_1">Sala<text:s/>das<text:s/>Sessões<text:s/>“Vereador<text:s/>Santo<text:s/>Rótolli”,<text:s/>em<text:s/></text:span><text:span text:style-name="T35_2">07</text:span><text:span text:style-name="T35_3"><text:s/>de<text:s/></text:span><text:span text:style-name="T35_4">abril</text:span><text:span text:style-name="T35_5"><text:s/>de<text:s/>202</text:span><text:span text:style-name="T35_6">5</text:span><text:span text:style-name="T35_7">.</text:span></text:p>
      <text:p text:style-name="P36"/>
      <text:p text:style-name="P37"/>
      <text:p text:style-name="P38"/>
      <text:p text:style-name="P39"/>
      <text:p text:style-name="P40"/>
      <text:p text:style-name="P41"><text:span text:style-name="T41_1">Vereador<text:s/>Marcos<text:s/>Paulo<text:s/>Cegatti</text:span></text:p>
      <text:p text:style-name="P42"/>
      <text:p text:style-name="P43"><draw:frame svg:x="0cm" svg:y="0cm" svg:width="3.445cm" svg:height="2.025cm" draw:style-name="FR1" text:anchor-type="as-char" draw:z-index="4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1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3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5-04-04T15:33:58</dc:date>
    <meta:print-date>2025-04-04T18:35:52</meta:print-date>
    <meta:editing-cycles>44</meta:editing-cycles>
    <meta:editing-duration>PT22H6M</meta:editing-duration>
    <meta:document-statistic meta:page-count="2" meta:paragraph-count="20" meta:row-count="0" meta:word-count="306" meta:character-count="2120" meta:non-whitespace-character-count="1741"/>
    <meta:user-defined meta:name="AppVersion">16.0000</meta:user-defined>
    <meta:user-defined meta:name="Company">Camara Municipal</meta:user-defined>
  </office:meta>
</office:document-meta>
</file>