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T1_2" style:family="text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OldStyle-Bold" fo:font-size="12pt" style:font-size-asian="12pt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OldStyle-Bold" fo:font-size="12pt" style:font-size-asian="12pt" fo:font-weight="bold" style:font-weight-asian="bold"/>
    </style:style>
    <style:style style:name="T4_2" style:family="text"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OldStyle-Bold" fo:font-size="12pt" style:font-size-asian="12pt" fo:font-weight="bold" style:font-weight-asian="bold"/>
    </style:style>
    <style:style style:name="P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Times New Roman" style:font-size-asian="12pt" style:font-name-complex="Bookman Old Style" style:font-size-complex="12pt" fo:language="pt" fo:language-asian="zh" fo:language-complex="hi" fo:country="BR" fo:country-asian="CN" fo:country-complex="IN" fo:font-weight="bold" style:font-weight-asian="bold"/>
    </style:style>
    <style:style style:name="T7_2" style:family="text">
      <style:text-properties style:font-name="Bookman Old Style" fo:font-size="12pt" style:font-name-asian="Bookman Old Style" style:font-size-asian="12pt" style:font-name-complex="Bookman Old Style" style:font-size-complex="12pt" fo:language="pt" fo:language-asian="zh" fo:language-complex="hi" fo:country="BR" fo:country-asian="CN" fo:country-complex="IN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</style:style>
    <style:style style:name="T12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</style:style>
    <style:style style:name="T14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Indicação<text:s/>Nº<text:s/>345/2025</text:span><text:span text:style-name="T1_2">Indicação<text:s/>Nº<text:s/>345/2025</text:span></text:p>
      <text:p text:style-name="P2"/>
      <text:p text:style-name="P3"/>
      <text:p text:style-name="P4"><text:span text:style-name="T4_1">INDICO<text:s/></text:span><text:span text:style-name="T4_2">AO<text:s/>SENHOR<text:s/>PREFEITO<text:s/>MUNICIPAL<text:s/>PAULO<text:s/>DE<text:s/>OLIVEIRA<text:s/>SILVA,<text:s/>JUNTAMENTE<text:s/>COM<text:s/>A<text:s/>SECRETARIA<text:s/>COMPETENTE,<text:s/>PARA<text:s/>QUE<text:s/>SEJA<text:s/>REALIZADA<text:s/>A<text:s/>DEDETIZAÇÃO<text:s/>DOS<text:s/>BUEIROS<text:s/>DO<text:s/>BAIRRO<text:s/>JARDIM<text:s/>PATRÍCIA,<text:s/>EM<text:s/>MOGI<text:s/>MIRIM.</text:span></text:p>
      <text:p text:style-name="P5"/>
      <text:p text:style-name="P6"/>
      <text:p text:style-name="P7"><text:span text:style-name="T7_1"><text:s text:c="13"/></text:span><text:span text:style-name="T7_2"><text:s text:c="26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Apresento<text:s/>a<text:s/>Vossa<text:s/>Excelência,<text:s/>nos<text:s/>termos<text:s/>do<text:s/>Art.<text:s/>160<text:s/>do<text:s/>Regimento<text:s/>Interno,<text:s/>a<text:s/>presente<text:s/>Indicação,<text:s/>a<text:s/>ser<text:s/>encaminhada<text:s/>ao<text:s/>Excelentíssimo<text:s/>Senhor<text:s/>Prefeito<text:s/>Municipal<text:s/>Paulo<text:s/>de<text:s/>Oliveira<text:s/>e<text:s/>Silva,<text:s/>juntamente<text:s/>com<text:s/>a<text:s/>Secretaria<text:s/>competente,<text:s/>para<text:s/>que<text:s/>seja<text:s/>realizada<text:s/>a<text:s/>dedetização<text:s/>dos<text:s/>bueiros<text:s/>do<text:s/>bairro<text:s/>Jardim<text:s/>Patrícia,<text:s/>em<text:s/>Mogi<text:s/>Mirim.</text:span></text:p>
      <text:p text:style-name="P12"><text:span text:style-name="T12_1"><text:line-break/><text:tab/>A<text:s/>presente<text:s/>solicitação<text:s/>se<text:s/>faz<text:s/>necessária<text:s/>diante<text:s/>das<text:s/>reclamações<text:s/>de<text:s/>moradores,<text:s/>que<text:s/>relatam<text:s/>uma<text:s/>grande<text:s/>quantidade<text:s/>de<text:s/>escorpiões<text:s/>e<text:s/>baratas<text:s/>no<text:s/>bairro,<text:s/>representando<text:s/>riscos<text:s/>à<text:s/>saúde<text:s/>pública<text:s/>e<text:s/>à<text:s/>segurança<text:s/>dos<text:s/>munícipes.</text:span></text:p>
      <text:p text:style-name="P13"/>
      <text:p text:style-name="P14"><text:span text:style-name="T14_1">A<text:s/>presença<text:s/>desses<text:s/>animais<text:s/>peçonhentos,<text:s/>especialmente<text:s/>os<text:s/>escorpiões,<text:s/>coloca<text:s/>em<text:s/>perigo<text:s/>crianças,<text:s/>idosos<text:s/>e<text:s/>demais<text:s/>moradores,<text:s/>podendo<text:s/>ocasionar<text:s/>acidentes<text:s/>graves.<text:s/>Além<text:s/>disso,<text:s/>a<text:s/>proliferação<text:s/>de<text:s/>baratas<text:s/>contribui<text:s/>para<text:s/>a<text:s/>disseminação<text:s/>de<text:s/>doenças,<text:s/>tornando<text:s/>essencial<text:s/>a<text:s/>realização<text:s/>de<text:s/>um<text:s/>controle<text:s/>efetivo<text:s/>de<text:s/>pragas<text:s/>urbanas.</text:span></text:p>
      <text:p text:style-name="P15"/>
      <text:p text:style-name="P16"><text:span text:style-name="T16_1">Dessa<text:s/>forma,<text:s/>solicito<text:s/>a<text:s/>realização<text:s/>de<text:s/>um<text:s/>serviço<text:s/>emergencial<text:s/>de<text:s/>dedetização<text:s/>nos<text:s/>bueiros<text:s/>do<text:s/>bairro<text:s/>Jardim<text:s/>Patrícia,<text:s/>bem<text:s/>como<text:s/>a<text:s/>inclusão<text:s/>dessa<text:s/>ação<text:s/>em<text:s/>um<text:s/>plano<text:s/>periódico<text:s/>de<text:s/>controle<text:s/>de<text:s/>pragas<text:s/>para<text:s/>evitar<text:s/>a<text:s/>reincidência<text:s/>do<text:s/>problema.</text:span></text:p>
      <text:p text:style-name="P17"/>
      <text:p text:style-name="P18"><text:span text:style-name="T18_1">Certo<text:s/>de<text:s/>contar<text:s/>com<text:s/>a<text:s/>atenção<text:s/>do<text:s/>Executivo<text:s/>para<text:s/>esta<text:s/>demanda<text:s/>urgente,<text:s/>aguardo<text:s/>providências<text:s/>e<text:s/>retorno<text:s/>sobre<text:s/>as<text:s/>medidas<text:s/>adotadas.</text:span></text:p>
      <text:p text:style-name="P19"/>
      <text:p text:style-name="P20"/>
      <text:p text:style-name="P21"><text:span text:style-name="T21_1">Sala<text:s/>das<text:s/>Sessões<text:s/>“Vereador<text:s/>Santo<text:s/>Rótolli”,<text:s/>em<text:s/></text:span><text:span text:style-name="T21_2">07</text:span><text:span text:style-name="T21_3"><text:s/>de<text:s/></text:span><text:span text:style-name="T21_4">abril</text:span><text:span text:style-name="T21_5"><text:s/>de<text:s/>202</text:span><text:span text:style-name="T21_6">5</text:span><text:span text:style-name="T21_7">.</text:span></text:p>
      <text:p text:style-name="P22"/>
      <text:p text:style-name="P23"><text:span text:style-name="T23_1">Vereador<text:s/>Marcos<text:s/>Paulo<text:s/>Cegatti</text:span></text:p>
      <text:p text:style-name="P24"/>
      <text:p text:style-name="P25"><draw:frame svg:x="0cm" svg:y="-10.597cm" svg:width="3.445cm" svg:height="2.025cm" draw:style-name="FR1" text:anchor-type="as-char" draw:z-index="4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04-04T15:42:50</dc:date>
    <meta:print-date>2025-04-04T18:43:12</meta:print-date>
    <meta:editing-cycles>46</meta:editing-cycles>
    <meta:editing-duration>PT22H10M</meta:editing-duration>
    <meta:document-statistic meta:page-count="1" meta:paragraph-count="16" meta:row-count="0" meta:word-count="258" meta:character-count="1767" meta:non-whitespace-character-count="1456"/>
    <meta:user-defined meta:name="AppVersion">16.0000</meta:user-defined>
    <meta:user-defined meta:name="Company">Camara Municipal</meta:user-defined>
  </office:meta>
</office:document-meta>
</file>