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T1_2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Times New Roman" style:font-size-asian="12pt" style:font-name-complex="Bookman Old Style" style:font-size-complex="12pt" fo:language="pt" fo:language-asian="zh" fo:language-complex="hi" fo:country="BR" fo:country-asian="CN" fo:country-complex="IN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 style:font-size-complex="12pt" fo:language="pt" fo:language-asian="zh" fo:language-complex="hi" fo:country="BR" fo:country-asian="CN" fo:country-complex="IN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346/2025</text:span><text:span text:style-name="T1_2">Indicação<text:s/>Nº<text:s/>346/2025</text:span></text:p>
      <text:p text:style-name="P2"/>
      <text:p text:style-name="P3"/>
      <text:p text:style-name="P4"><text:span text:style-name="T4_1">INDICO<text:s/></text:span><text:span text:style-name="T4_2">AO<text:s/>SENHOR<text:s/>PREFEITO<text:s/>MUNICIPAL<text:s/>PAULO<text:s/>DE<text:s/>OLIVEIRA<text:s/>SILVA,<text:s/>JUNTAMENTE<text:s/>COM<text:s/>A<text:s/>SECRETARIA<text:s/>COMPETENTE,<text:s/>PARA<text:s/>QUE<text:s/>SEJAM<text:s/>TOMADAS<text:s/>AS<text:s/>PROVIDÊNCIAS<text:s/>NECESSÁRIAS<text:s/>PARA<text:s/>A<text:s/>EXECUÇÃO<text:s/>DO<text:s/>CALÇAMENTO<text:s/>E<text:s/>IMPLANTAÇÃO<text:s/>DE<text:s/>TODA<text:s/>A<text:s/>ESTRUTURA<text:s/>DE<text:s/>LAZER<text:s/>NA<text:s/>PRAÇA<text:s/>CARMEN<text:s/>LÚCIA<text:s/>BORDIGNON<text:s/>ZANCO,<text:s/>LOCALIZADA<text:s/>NO<text:s/>BAIRRO<text:s/>RESIDENCIAL<text:s/>JOÃO<text:s/>BORDIGNON.</text:span></text:p>
      <text:p text:style-name="P5"/>
      <text:p text:style-name="P6"/>
      <text:p text:style-name="P7"><text:span text:style-name="T7_1"><text:s text:c="13"/></text:span><text:span text:style-name="T7_2"><text:s text:c="26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para<text:s/>que<text:s/>sejam<text:s/>tomadas<text:s/>as<text:s/>providências<text:s/>necessárias<text:s/>para<text:s/>a<text:s/>execução<text:s/>do<text:s/>calçamento<text:s/>e<text:s/>implantação<text:s/>de<text:s/>toda<text:s/>a<text:s/>estrutura<text:s/>de<text:s/>lazer<text:s/>na<text:s/>Praça<text:s/>Carmen<text:s/>Lúcia<text:s/>Bordignon<text:s/>Zanco,<text:s/>localizada<text:s/>no<text:s/>bairro<text:s/>Residencial<text:s/>João<text:s/>Bordigno</text:span><text:span text:style-name="T11_2">n.</text:span></text:p>
      <text:p text:style-name="P12"/>
      <text:p text:style-name="P13"><text:span text:style-name="T13_1">A<text:s/>presente<text:s/>solicitação<text:s/>visa<text:s/>atender<text:s/>às<text:s/>necessidades<text:s/>dos<text:s/>moradores<text:s/>do<text:s/>bairro<text:s/>Residencial<text:s/>João<text:s/>Bordignon,<text:s/>que<text:s/>carecem<text:s/>de<text:s/>um<text:s/>espaço<text:s/>público<text:s/>adequado<text:s/>para<text:s/>lazer<text:s/>e<text:s/>convivência.<text:s/>Atualmente,<text:s/>a<text:s/>praça<text:s/>não<text:s/>possui<text:s/>calçamento<text:s/></text:span><text:span text:style-name="T13_2">e<text:s/>pouco</text:span><text:span text:style-name="T13_3"><text:s/>equipamentos<text:s/>de<text:s/>lazer,<text:s/></text:span><text:span text:style-name="T13_4">que<text:s/>foram<text:s/>instalados<text:s/>pelos<text:s/>próprios<text:s/>moradores<text:s/>do<text:s/>bairro,<text:s/></text:span><text:span text:style-name="T13_5">o<text:s/>que<text:s/>dificulta<text:s/>sua<text:s/>utilização<text:s/>pela<text:s/>população<text:s/>e<text:s/>reduz<text:s/>sua<text:s/>função<text:s/>social<text:s/>como<text:s/>ponto<text:s/>de<text:s/>encontro<text:s/>e<text:s/>integração<text:s/>comunitária.</text:span></text:p>
      <text:p text:style-name="P14"/>
      <text:p text:style-name="P15"><text:span text:style-name="T15_1">A<text:s/>realização<text:s/>dessa<text:s/>obra<text:s/>trará<text:s/>benefícios<text:s/>diretos<text:s/>aos<text:s/>munícipes,<text:s/>proporcionando<text:s/>um<text:s/>ambiente<text:s/>seguro<text:s/>e<text:s/>adequado<text:s/>para<text:s/>atividades<text:s/>recreativas,<text:s/>esportivas<text:s/>e<text:s/>culturais.<text:s/>Além<text:s/>do<text:s/>calçamento,<text:s/>a<text:s/>implantação<text:s/>de<text:s/>bancos,<text:s/>iluminação,<text:s/>playground<text:s/>e<text:s/>equipamentos<text:s/>para<text:s/>atividades<text:s/>físicas<text:s/>contribuirá<text:s/>para<text:s/>a<text:s/>valorização<text:s/>do<text:s/>espaço<text:s/>público<text:s/>e<text:s/>o<text:s/>incentivo<text:s/>a<text:s/>um<text:s/>estilo<text:s/>de<text:s/>vida<text:s/>mais<text:s/>saudável<text:s/>para<text:s/>crianças,<text:s/>jovens,<text:s/>adultos<text:s/>e<text:s/>idosos.</text:span></text:p>
      <text:p text:style-name="P16"/>
      <text:p text:style-name="P17"><text:span text:style-name="T17_1">A<text:s/>reestruturação<text:s/>da<text:s/>praça<text:s/>também<text:s/>promoverá<text:s/>mais<text:s/>segurança<text:s/>e<text:s/>acessibilidade,<text:s/>permitindo<text:s/>que<text:s/>pessoas<text:s/>com<text:s/>mobilidade<text:s/>reduzida<text:s/>possam<text:s/>usufruir<text:s/>do<text:s/>espaço<text:s/>com<text:s/>conforto<text:s/>e<text:s/>dignidade.</text:span></text:p>
      <text:p text:style-name="P18"/>
      <text:p text:style-name="P19"><text:span text:style-name="T19_1">Diante<text:s/>da<text:s/>importância<text:s/>dessa<text:s/>melhoria<text:s/>para<text:s/>a<text:s/>qualidade<text:s/>de<text:s/>vida<text:s/>da<text:s/>comunidade<text:s/>local,<text:s/>solicito<text:s/>que<text:s/>a<text:s/>Prefeitura<text:s/>Municipal<text:s/>adote<text:s/>as<text:s/>providências<text:s/>cabíveis<text:s/>para<text:s/>a<text:s/>realização<text:s/>do<text:s/>serviço.</text:span></text:p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07</text:span><text:span text:style-name="T24_3"><text:s/>de<text:s/></text:span><text:span text:style-name="T24_4">abril</text:span><text:span text:style-name="T24_5"><text:s/>de<text:s/>202</text:span><text:span text:style-name="T24_6">5</text:span><text:span text:style-name="T24_7">.</text:span></text:p>
      <text:p text:style-name="P25"/>
      <text:p text:style-name="P26"/>
      <text:p text:style-name="P27"/>
      <text:p text:style-name="P28"/>
      <text:p text:style-name="P29"><text:span text:style-name="T29_1">Vereador<text:s/>Marcos<text:s/>Paulo<text:s/>Cegatti</text:span></text:p>
      <text:p text:style-name="P30"/>
      <text:p text:style-name="P31"><draw:frame svg:x="0cm" svg:y="-10.597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4-04T15:49:27</dc:date>
    <meta:print-date>2025-04-04T18:52:08</meta:print-date>
    <meta:editing-cycles>47</meta:editing-cycles>
    <meta:editing-duration>PT22H13M</meta:editing-duration>
    <meta:document-statistic meta:page-count="2" meta:paragraph-count="16" meta:row-count="0" meta:word-count="328" meta:character-count="2277" meta:non-whitespace-character-count="1898"/>
    <meta:user-defined meta:name="AppVersion">16.0000</meta:user-defined>
    <meta:user-defined meta:name="Company">Camara Municipal</meta:user-defined>
  </office:meta>
</office:document-meta>
</file>