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6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6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6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6_7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6_8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6_9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3_3" style:family="text" style:parent-style-name="Fonteparág.padrão">
      <style:text-properties fo:font-size="12pt" style:font-size-asian="12pt" style:font-size-complex="12pt"/>
    </style:style>
    <style:style style:name="T1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3_5" style:family="text" style:parent-style-name="Fonteparág.padrão">
      <style:text-properties fo:font-size="12pt" style:font-size-asian="12pt" style:font-size-complex="12pt"/>
    </style:style>
    <style:style style:name="T13_6" style:family="text" style:parent-style-name="Fonteparág.padrão">
      <style:text-properties fo:font-size="12pt" style:font-size-asian="12pt" style:font-size-complex="12pt"/>
    </style:style>
    <style:style style:name="T13_7" style:family="text" style:parent-style-name="Fonteparág.padrão">
      <style:text-properties fo:font-size="12pt" style:font-size-asian="12pt" style:font-size-complex="12pt"/>
    </style:style>
    <style:style style:name="T13_8" style:family="text" style:parent-style-name="Fonteparág.padrão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6_1" style:family="text" style:parent-style-name="Fonteparág.padrão">
      <style:text-properties fo:font-size="12pt" style:font-size-asian="12pt" style:font-size-complex="12pt"/>
    </style:style>
    <style:style style:name="T26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4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4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4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4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2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4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49/2025</text:span><text:span text:style-name="T1_2">Indicação<text:s/>Nº<text:s/>349/2025</text:span></text:p>
      <text:p text:style-name="P2"/>
      <text:p text:style-name="P3"/>
      <text:p text:style-name="P4"/>
      <text:p text:style-name="P5"/>
      <text:p text:style-name="P6"><text:span text:style-name="T6_1">EMENTA:<text:s/></text:span><text:span text:style-name="T6_2">INDICO<text:s/>AO<text:s/>EXMO.<text:s/>SR.<text:s/>PREFEITO<text:s/>MUNICIPAL<text:s/>DR.<text:s/>PAULO<text:s/>DE<text:s/>OLIVEIRA<text:s/>E<text:s/>SILVA,<text:s/>POR<text:s/>INTERMÉDIO<text:s/>DA<text:s/>SECRET</text:span><text:span text:style-name="T6_3">A</text:span><text:span text:style-name="T6_4">RIA<text:s/>COMPETENTE,<text:s/>QUE<text:s/>SEJA</text:span><text:span text:style-name="T6_5">M</text:span><text:span text:style-name="T6_6"><text:s/>REALIZADO</text:span><text:span text:style-name="T6_7">S</text:span><text:span text:style-name="T6_8"><text:s/>ESTUDOS<text:s/>PARA<text:s/>A<text:s/>CONSTRUÇÃO<text:s/>DE<text:s/>UM<text:s/>NOVO<text:s/>PRÉDIO<text:s/></text:span><text:span text:style-name="T6_9">PARA<text:s/>ABRIGAR<text:s/>A<text:s/>CEMPI<text:s/>PROFESSORA<text:s/>MARIA<text:s/>APARECIDA<text:s/>MARIANO<text:s/>TODARELLI,<text:s/>BAIRRO<text:s/>PARQUE<text:s/>DAS<text:s/>LARANJEIRAS<text:s/>-<text:s/>REGIÃO<text:s/>LESTE.</text:span></text:p>
      <text:p text:style-name="P7"/>
      <text:p text:style-name="P8"/>
      <text:p text:style-name="P9"/>
      <text:p text:style-name="P10"><text:span text:style-name="T10_1">SENHOR<text:s/>PRESIDENTE,</text:span></text:p>
      <text:p text:style-name="P11"><text:span text:style-name="T11_1">SENHORAS<text:s/>E<text:s/>SENHORES<text:s/>VEREADORES,</text:span></text:p>
      <text:p text:style-name="P12"/>
      <text:p text:style-name="P13"><text:span text:style-name="T13_1">Na<text:s/>data<text:s/>do<text:s/>dia<text:s/></text:span><text:span text:style-name="T13_2">24</text:span><text:span text:style-name="T13_3"><text:s/></text:span><text:span text:style-name="T13_4">de<text:s/>março<text:s/>de<text:s/>2025</text:span><text:span text:style-name="T13_5">,<text:s/>este<text:s/>vereador<text:s/>esteve<text:s/>no<text:s/>local<text:s/>da<text:s/>demanda<text:s/>e<text:s/>através<text:s/>do<text:s/></text:span><text:span text:style-name="T13_6">trabalho<text:s/>de<text:s/>fiscalização<text:s/>constatou<text:s/>que<text:s/>o<text:s/>prédio<text:s/>que<text:s/>hoje<text:s/>abriga<text:s/>a<text:s/>creche<text:s/>carece<text:s/>de<text:s/>uma<text:s/>estrutura<text:s/>adequada,<text:s/>acessibilidade<text:s/>e<text:s/>apresenta<text:s/>inúmeros<text:s/>problemas<text:s/>crônicos<text:s/>que<text:s/>comprometem<text:s/>uma<text:s/>parcela<text:s/>significati</text:span><text:span text:style-name="T13_7">va<text:s/>da<text:s/>parte<text:s/>estrutural<text:s/>da<text:s/>unidade</text:span><text:span text:style-name="T13_8"><text:s/>escolar.</text:span></text:p>
      <text:p text:style-name="P14"/>
      <text:p text:style-name="P15"><text:span text:style-name="T15_1">O<text:s/>prédio<text:s/>que<text:s/>foi<text:s/>construído<text:s/>e<text:s/>inaugurado<text:s/>há<text:s/>pelo<text:s/>menos<text:s/>20<text:s/>anos,<text:s/>hoje<text:s/>apresenta<text:s/>sinais<text:s/>de<text:s/>precariedade<text:s/>e<text:s/>sérios<text:s/>problemas<text:s/>na<text:s/>sua<text:s/>estrutura.<text:s/>É<text:s/>também<text:s/>notório<text:s/>que<text:s/>ele<text:s/>não<text:s/>foi<text:s/>projetado<text:s/>ou<text:s/>pensado<text:s/>para<text:s/>abrigar<text:s/>uma<text:s/>creche,<text:s/>sendo<text:s/>fácil<text:s/>de<text:s/>constatar<text:s/>a<text:s/>falta<text:s/>de<text:s/>espaços<text:s/>adequados,<text:s/>acessibilidade<text:s/>e<text:s/>conforto<text:s/>para<text:s/>as<text:s/>crianças<text:s/>e<text:s/>funcionários.</text:span></text:p>
      <text:p text:style-name="P16"/>
      <text:p text:style-name="P17"><text:span text:style-name="T17_1">Algumas<text:s/>salas<text:s/>de<text:s/>aulas,<text:s/>a<text:s/>cozinha,<text:s/>a<text:s/>secretaria,<text:s/>os<text:s/>solários<text:s/>e<text:s/>o<text:s/>playground<text:s/>são<text:s/>alguns<text:s/>pontos<text:s/>do<text:s/>prédio<text:s/>que<text:s/>demostram<text:s/>claramente<text:s/>a<text:s/>falta<text:s/>de<text:s/>espaços<text:s/>e<text:s/>o<text:s/>mínimo<text:s/>de<text:s/>estrutura<text:s/>para<text:s/>comportar<text:s/>decentemente<text:s/>uma<text:s/>unidade<text:s/>que<text:s/>atende<text:s/>crianças<text:s/>pequenas.</text:span></text:p>
      <text:p text:style-name="P18"/>
      <text:p text:style-name="P19"><text:span text:style-name="T19_1">Além<text:s/>de<text:s/>cômodos<text:s/>estreitos<text:s/>e<text:s/>a<text:s/>falta<text:s/>de<text:s/>espaços,<text:s/>outro<text:s/>ponto<text:s/>a<text:s/>ser<text:s/>considerado<text:s/>para<text:s/>pensarmos<text:s/>em<text:s/>uma<text:s/>possível<text:s/>mudança<text:s/>da<text:s/>unidade<text:s/>escolar<text:s/>é<text:s/>a<text:s/>questão<text:s/>dos<text:s/>inúmeros<text:s/>problemas<text:s/>que<text:s/>com<text:s/>o<text:s/>passar<text:s/>dos<text:s/>anos<text:s/>foram<text:s/>surgindo<text:s/>na<text:s/>estrutura<text:s/>do<text:s/>prédio,<text:s/>como<text:s/>telhados,<text:s/>paredes<text:s/>e<text:s/>sistemas<text:s/>elétricos,<text:s/>hidráulicos<text:s/>e<text:s/>de<text:s/>escoamento<text:s/>de<text:s/>água.</text:span></text:p>
      <text:p text:style-name="P20"/>
      <text:p text:style-name="P21"><text:span text:style-name="T21_1">Por<text:s/>isso,<text:s/>visando<text:s/>a<text:s/>qualidade<text:s/>da<text:s/>prestação<text:s/>dos<text:s/>serviços<text:s/>oferecidos,<text:s/>a<text:s/>segurança<text:s/>das<text:s/>crianças<text:s/>e<text:s/>funcionárias,<text:s/>mas<text:s/>sobretudo,<text:s/>uma<text:s/>educação<text:s/>de<text:s/>qualidade<text:s/>para<text:s/>as<text:s/>nossas<text:s/>crianças,<text:s/>o<text:s/>Poder<text:s/>Público<text:s/>precisa<text:s/>abrir<text:s/>uma<text:s/>frente<text:s/>de<text:s/>estudos<text:s/>que<text:s/>possibilite<text:s/>a<text:s/>análise<text:s/>de<text:s/>um<text:s/>novo<text:s/>terreno<text:s/>naquela<text:s/>região,<text:s/>bem<text:s/>como<text:s/>a<text:s/>viabilidade<text:s/>financeira<text:s/>que<text:s/>permita<text:s/>a<text:s/>construção<text:s/>de<text:s/>um<text:s/>novo<text:s/>prédio<text:s/>para<text:s/>abrigar<text:s/>com<text:s/>segurança<text:s/>e<text:s/>conforto<text:s/>uma<text:s/>nova<text:s/>creche.</text:span></text:p>
      <text:p text:style-name="P22"/>
      <text:p text:style-name="P23"/>
      <text:p text:style-name="P24"/>
      <text:p text:style-name="P25"/>
      <text:p text:style-name="P26"><text:span text:style-name="T26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6_2">solicitando<text:s/>que<text:s/>s</text:span><text:span text:style-name="T26_3">ejam<text:s/>realizados<text:s/>estudos<text:s/>para<text:s/>a<text:s/>construção<text:s/>de<text:s/>um<text:s/>novo<text:s/>prédio<text:s/>que<text:s/>possa<text:s/>abrigar<text:s/>a<text:s/>CEMPI<text:s/>Professora<text:s/>Maria<text:s/>Aparecida<text:s/>Mariano<text:s/>Todarelli,<text:s/>bairro<text:s/>Parque<text:s/>das<text:s/>Laranjeiras<text:s/>–<text:s/>Região<text:s/>Leste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4_1">Sala<text:s/>das<text:s/>Sessões<text:s/>“VEREADOR<text:s/>SANTO<text:s/>RÓTOLLI”,<text:s/>em<text:s/>07<text:s/>de<text:s/>abril<text:s/>de<text:s/>2025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2_1">ADEMIR<text:s/>S</text:span><text:span text:style-name="T42_2">OUZA<text:s/>FLORETTI<text:s/>JUNIOR</text:span></text:p>
      <text:p text:style-name="P43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4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  <style:style style:name="T7_4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</text:span><text:span text:style-name="T7_4"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7T17:27:00</meta:creation-date>
    <dc:creator>Ademir</dc:creator>
    <dc:date>2025-04-07T17:31:00</dc:date>
    <meta:print-date>2025-04-07T17:32:09</meta:print-date>
    <meta:editing-cycles>5</meta:editing-cycles>
    <meta:editing-duration>PT5M</meta:editing-duration>
    <meta:document-statistic meta:page-count="2" meta:paragraph-count="5" meta:row-count="17" meta:word-count="396" meta:character-count="2532" meta:non-whitespace-character-count="2141"/>
    <meta:user-defined meta:name="AppVersion">15.0000</meta:user-defined>
  </office:meta>
</office:document-meta>
</file>