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1/2025</text:span><text:span text:style-name="T1_2">Indicação<text:s/>Nº<text:s/>351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EXISTENTE<text:s/>NA<text:s/>AVENIDA<text:s/>SANTO<text:s/>ANTÔNIO,<text:s/>(DEFRONTE<text:s/>À<text:s/>ENTRADA<text:s/>PRINCIPAL<text:s/>DO<text:s/>CENTRO<text:s/>CULTURAL)<text:s/>-<text:s/>REGIÃO<text:s/>CENTRA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6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</text:span><text:span text:style-name="T10_4">rida<text:s/>árvore<text:s/>está<text:s/>com<text:s/>os<text:s/>seus<text:s/>galhos<text:s/>crescendo<text:s/>e<text:s/>começando<text:s/>a<text:s/>obstruir<text:s/>a<text:s/>passagem<text:s/>dos<text:s/>pedestres.</text:span></text:p>
      <text:p text:style-name="P11"/>
      <text:p text:style-name="P12"><text:span text:style-name="T12_1">Naturalmente<text:s/>com<text:s/>os<text:s/>passar<text:s/>dos<text:s/>anos<text:s/>a<text:s/>árvore<text:s/>existente<text:s/>na<text:s/>área<text:s/>pública<text:s/>foi<text:s/>crescendo,<text:s/>assim<text:s/>como<text:s/>os<text:s/>seus<text:s/>galhos.<text:s/>Entretanto,<text:s/>hoje<text:s/>os<text:s/>seus<text:s/>galhos<text:s/>começaram<text:s/>a<text:s/>invadir<text:s/>o<text:s/>espaço<text:s/>da<text:s/>calçada<text:s/>e<text:s/>a<text:s/>prejudicar<text:s/>a<text:s/>livre<text:s/>circulação<text:s/>das<text:s/>pessoas.</text:span></text:p>
      <text:p text:style-name="P13"/>
      <text:p text:style-name="P14"><text:span text:style-name="T14_1">Por<text:s/>isso<text:s/>visando<text:s/>a<text:s/>segurança<text:s/>de<text:s/>todos<text:s/>e<text:s/>também<text:s/>o<text:s/>crescimento<text:s/>saudável<text:s/>do<text:s/>indivíduo<text:s/>arbóreo,<text:s/>é<text:s/>necessário<text:s/>que<text:s/>se<text:s/>faça<text:s/>a<text:s/>poda<text:s/>correta<text:s/>dos<text:s/>excessos<text:s/>de<text:s/>galhos<text:s/>que<text:s/>foram<text:s/>crescendo<text:s/>com<text:s/>o<text:s/>passar<text:s/>dos<text:s/>anos.<text:s/></text:span></text:p>
      <text:p text:style-name="P15"/>
      <text:p text:style-name="P16"><text:span text:style-name="T16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2">solicitando<text:s/>que<text:s/>seja<text:s/>real</text:span><text:span text:style-name="T16_3">izada<text:s/>a<text:s/>poda<text:s/>de<text:s/>galhos<text:s/>da<text:s/>árvore<text:s/>existente<text:s/>na<text:s/>Avenida<text:s/>Santo<text:s/>Antônio<text:s/>(defronte<text:s/>à<text:s/>entrada<text:s/>principal<text:s/>do<text:s/>Centro<text:s/>Cultural)<text:s/>-<text:s/>Região<text:s/>Central.</text:span></text:p>
      <text:p text:style-name="P17"/>
      <text:p text:style-name="P18"/>
      <text:p text:style-name="P19"><text:span text:style-name="T19_1">Sala<text:s/>das<text:s/>Sessões<text:s/>“VEREADOR<text:s/>SANTO<text:s/>RÓTOLLI”,<text:s/>em<text:s/>07<text:s/>de<text:s/>abril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7T18:26:00</meta:creation-date>
    <dc:creator>Ademir</dc:creator>
    <dc:date>2025-04-07T18:26:00</dc:date>
    <meta:print-date>2025-04-07T18:28:33</meta:print-date>
    <meta:editing-cycles>2</meta:editing-cycles>
    <meta:editing-duration>PT1M</meta:editing-duration>
    <meta:document-statistic meta:page-count="1" meta:paragraph-count="2" meta:row-count="10" meta:word-count="227" meta:character-count="1455" meta:non-whitespace-character-count="1230"/>
    <meta:user-defined meta:name="AppVersion">15.0000</meta:user-defined>
  </office:meta>
</office:document-meta>
</file>