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2/2025</text:span><text:span text:style-name="T1_2">Indicação<text:s/>Nº<text:s/>35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EXISTENTE<text:s/>AO<text:s/>LADO<text:s/>DA<text:s/>PONTE<text:s/>SOBRE<text:s/>O<text:s/>CÓRREGO<text:s/>SANTO<text:s/>ANTÔNIO,<text:s/>RUA<text:s/>ALBERTO<text:s/>DA<text:s/>ROCHA<text:s/>LEÃO,<text:s/>(TRECHO<text:s/>QUE<text:s/>DÁ<text:s/>ACESSO<text:s/>À<text:s/>AVENIDA<text:s/>BRASIL)<text:s/>-<text:s/>REGIÃO<text:s/>CENTRA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6<text:s/>de<text:s/>abril<text:s/>de<text:s/>2025</text:span><text:span text:style-name="T10_3">,<text:s/>este<text:s/>vereador<text:s/>esteve<text:s/>no<text:s/>local<text:s/>da<text:s/>demanda<text:s/>e<text:s/>através<text:s/>do<text:s/>traba</text:span><text:span text:style-name="T10_4">lho<text:s/>de<text:s/>fiscalização<text:s/>constatou<text:s/>que<text:s/>a<text:s/>referida<text:s/>árvore<text:s/>está<text:s/>com<text:s/>os<text:s/>seus<text:s/>galhos<text:s/>crescendo<text:s/>em<text:s/>direção<text:s/>a<text:s/>via<text:s/>e<text:s/>a<text:s/>calçada,<text:s/>começando<text:s/>a<text:s/>obstruir<text:s/>a<text:s/>passagem<text:s/>dos<text:s/>pedestres<text:s/>e<text:s/>veículos.</text:span></text:p>
      <text:p text:style-name="P11"/>
      <text:p text:style-name="P12"><text:span text:style-name="T12_1">Naturalmente<text:s/>com<text:s/>os<text:s/>passar<text:s/>dos<text:s/>anos<text:s/>a<text:s/>árvore<text:s/>existente<text:s/>na<text:s/>área<text:s/>pública<text:s/>foi<text:s/>crescendo,<text:s/>assim<text:s/>como<text:s/>os<text:s/>seus<text:s/>galhos.<text:s/>Entretanto,<text:s/>hoje<text:s/>os<text:s/>seus<text:s/>galhos<text:s/>começaram<text:s/>a<text:s/>invadir<text:s/>o<text:s/>espaço<text:s/>público<text:s/>e<text:s/>a<text:s/>prejudicar<text:s/>a<text:s/>livre<text:s/>circulação<text:s/>das<text:s/>pessoas<text:s/>e<text:s/>dos<text:s/>veículos.</text:span></text:p>
      <text:p text:style-name="P13"/>
      <text:p text:style-name="P14"><text:span text:style-name="T14_1">Por<text:s/>isso<text:s/>visando<text:s/>a<text:s/>segurança<text:s/>de<text:s/>todos<text:s/>e<text:s/>também<text:s/>o<text:s/>crescimento<text:s/>saudável<text:s/>do<text:s/>indivíduo<text:s/>arbóreo,<text:s/>é<text:s/>necessário<text:s/>que<text:s/>se<text:s/>faça<text:s/>a<text:s/>poda<text:s/>correta<text:s/>dos<text:s/>excessos<text:s/>de<text:s/>galhos<text:s/>que<text:s/>foram<text:s/>crescendo<text:s/>com<text:s/>o<text:s/>passar<text:s/>dos<text:s/>anos.<text:s/></text:span></text:p>
      <text:p text:style-name="P15"/>
      <text:p text:style-name="P16"><text:span text:style-name="T16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</text:span><text:span text:style-name="T16_2">aulo<text:s/>de<text:s/>Oliveira<text:s/>e<text:s/>Silva,<text:s/>juntamente<text:s/>com<text:s/>a<text:s/>Secretaria<text:s/>competente,<text:s/></text:span><text:span text:style-name="T16_3">solicitando<text:s/>que<text:s/>seja<text:s/>realizada<text:s/>a<text:s/>poda<text:s/>de<text:s/>galhos<text:s/>da<text:s/>árvore<text:s/>existente<text:s/>ao<text:s/>lado<text:s/>da<text:s/>ponte<text:s/>sobre<text:s/>o<text:s/>córrego<text:s/>Santo<text:s/>Antônio,<text:s/>rua<text:s/>Alberto<text:s/>da<text:s/>Rocha<text:s/>Leão,<text:s/>(trecho<text:s/>que<text:s/>dá<text:s/>acesso<text:s/>à<text:s/>Avenida<text:s/>Brasil)<text:s/>-<text:s/>Regiã</text:span><text:span text:style-name="T16_4">o<text:s/>Central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07<text:s/>de<text:s/>abril<text:s/>de<text:s/>2025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7T18:30:00</meta:creation-date>
    <dc:creator>Ademir</dc:creator>
    <dc:date>2025-04-07T18:30:00</dc:date>
    <meta:print-date>2025-04-07T18:34:09</meta:print-date>
    <meta:editing-cycles>2</meta:editing-cycles>
    <meta:document-statistic meta:page-count="1" meta:paragraph-count="3" meta:row-count="11" meta:word-count="247" meta:character-count="1584" meta:non-whitespace-character-count="1340"/>
    <meta:user-defined meta:name="AppVersion">15.0000</meta:user-defined>
  </office:meta>
</office:document-meta>
</file>