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8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56/2025</text:span><text:span text:style-name="T1_2">Indicação<text:s/>Nº<text:s/>356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IMEDIATA<text:s/>MANUTENÇÃO<text:s/>NO<text:s/>TETO<text:s/>DA<text:s/>SALA<text:s/>DE<text:s/>ODONTOLOGIA<text:s/>QUE<text:s/></text:span><text:span text:style-name="T4_3">APRESENTA<text:s/>SINAIS<text:s/>DE<text:s/>INFLITRAÇÕES<text:s/>DA<text:s/>UBS<text:s/>DOUTOR<text:s/>NORBERTO<text:s/>ARAÚJO<text:s/>CO</text:span><text:span text:style-name="T4_4">E</text:span><text:span text:style-name="T4_5">LHO,<text:s/>BAIRRO<text:s/>MARIA<text:s/>BEATRIZ<text:s/>-<text:s/>REGIÃO<text:s/>SUL.</text:span></text:p>
      <text:p text:style-name="P5"/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/text:span><text:span text:style-name="T11_2"><text:s/>08<text:s/>de<text:s/>abril<text:s/>de<text:s/>2025</text:span><text:span text:style-name="T11_3">,<text:s/>este<text:s/>vereador<text:s/>esteve<text:s/>no<text:s/>local<text:s/>da<text:s/>demanda<text:s/>e<text:s/>através<text:s/>do<text:s/>trabal</text:span><text:span text:style-name="T11_4">ho<text:s/>de<text:s/>fiscalização<text:s/>constatou<text:s/>que<text:s/>no<text:s/>teto<text:s/>da<text:s/>referida<text:s/>sala<text:s/>existem<text:s/>manchas<text:s/>de<text:s/>bolor<text:s/>e<text:s/>sinais<text:s/>de<text:s/>infiltrações.</text:span></text:p>
      <text:p text:style-name="P12"/>
      <text:p text:style-name="P13"><text:span text:style-name="T13_1">Em<text:s/>minha<text:s/>recente<text:s/>visita<text:s/>à<text:s/>UBS<text:s/>e<text:s/>no<text:s/>pleno<text:s/>exercício<text:s/>do<text:s/>meu<text:s/>direito<text:s/>de<text:s/>fiscalizar<text:s/>a<text:s/>prestação<text:s/>do<text:s/>serviço<text:s/>oferecido<text:s/>a<text:s/>nossa<text:s/>população<text:s/>e<text:s/>visitando<text:s/>todos<text:s/>os<text:s/>cômodos<text:s/>da<text:s/>unidade,<text:s/>pude<text:s/>constatar<text:s/>uma<text:s/>enorme<text:s/>mancha<text:s/>de<text:s/>bolor<text:s/>em<text:s/>parte<text:s/>do<text:s/>teto<text:s/>da<text:s/>sala<text:s/>de<text:s/>odontologia.<text:s/>Aparentemente<text:s/>a<text:s/>situação<text:s/>é<text:s/>provocada<text:s/>por<text:s/>problemas<text:s/>na<text:s/>parte<text:s/>externa<text:s/>do<text:s/>telhado,<text:s/>o<text:s/>que<text:s/>fatalmente<text:s/>tem<text:s/>provocado<text:s/>infiltrações<text:s/>dentro<text:s/>da<text:s/>sala<text:s/>de<text:s/>atendimento.</text:span></text:p>
      <text:p text:style-name="P14"/>
      <text:p text:style-name="P15"><text:span text:style-name="T15_1">Notadamente,<text:s/>as<text:s/>possíveis<text:s/>infiltrações<text:s/>existentes<text:s/>no<text:s/>telhado<text:s/>da<text:s/>unidade<text:s/>de<text:s/>saúde<text:s/>têm<text:s/>gerado<text:s/>sérios<text:s/>problemas<text:s/>na<text:s/>questão<text:s/>estrutural<text:s/>do<text:s/>prédio,<text:s/>como<text:s/>prejuízos<text:s/>a<text:s/>pintura<text:s/>das<text:s/>paredes<text:s/>e<text:s/>teto,<text:s/>além<text:s/>do<text:s/>surgimento<text:s/>de<text:s/>bolor<text:s/>e<text:s/>mofo<text:s/>nos<text:s/>locais<text:s/>comprometidos.</text:span></text:p>
      <text:p text:style-name="P16"/>
      <text:p text:style-name="P17"><text:span text:style-name="T17_1">Porém,<text:s/>a<text:s/>maior<text:s/>preocupação<text:s/>deste<text:s/>vereador<text:s/>com<text:s/>a<text:s/>referida<text:s/>demanda<text:s/>vai<text:s/>além<text:s/>dos<text:s/>danos<text:s/>que<text:s/>podem<text:s/>ser<text:s/>causados<text:s/>a<text:s/>estrutura<text:s/>do<text:s/>prédio,<text:s/>mais<text:s/>do<text:s/>que<text:s/>isso,<text:s/>a<text:s/>minha<text:s/>maior<text:s/>preocupação<text:s/>gira<text:s/>em<text:s/>torno<text:s/>da<text:s/>saúde<text:s/>dos<text:s/>trabalhadores<text:s/>e<text:s/>pacientes<text:s/>que<text:s/>diariamente<text:s/>usam<text:s/>esses<text:s/>espaços.<text:s/>Ora,<text:s/>na<text:s/>hipótese<text:s/>de<text:s/>existir<text:s/>bolor<text:s/>ou<text:s/>mofo<text:s/>impregnado<text:s/>nessas<text:s/>paredes<text:s/>e<text:s/>tetos,<text:s/>entendemos<text:s/>que<text:s/>obviamente<text:s/>tal<text:s/>situação<text:s/>pode<text:s/>sim<text:s/>provocar<text:s/>sérios<text:s/>problemas<text:s/>de<text:s/>saúde<text:s/>como<text:s/>por<text:s/>exemplo<text:s/>problemas<text:s/>respiratórios<text:s/>para<text:s/>quem<text:s/>frequenta<text:s/>ambientes<text:s/>onde<text:s/>se<text:s/>tenha<text:s/>o<text:s/>teto<text:s/>ou<text:s/>parede<text:s/>comprometidas<text:s/>com<text:s/>algum<text:s/>tipo<text:s/>de<text:s/>infiltração.</text:span></text:p>
      <text:p text:style-name="P18"/>
      <text:p text:style-name="P19"><text:span text:style-name="T19_1">Por<text:s/>isso,<text:s/>o<text:s/>Poder<text:s/>Público<text:s/>não<text:s/>pode<text:s/>se<text:s/>furtar<text:s/>de<text:s/>sua<text:s/>responsabilidade<text:s/>e<text:s/>muito<text:s/>menos<text:s/>deixar<text:s/>de<text:s/>tomar<text:s/>as<text:s/>providências<text:s/>cabíveis<text:s/>para<text:s/>que<text:s/>esse<text:s/>transtorno<text:s/>causado<text:s/>a<text:s/>funcionários<text:s/>e<text:s/>pacientes<text:s/>seja<text:s/>definitivamente<text:s/>sanado.</text:span></text:p>
      <text:p text:style-name="P20"/>
      <text:p text:style-name="P21"/>
      <text:p text:style-name="P22"/>
      <text:p text:style-name="P23"/>
      <text:p text:style-name="P24"><text:span text:style-name="T24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4_2">solicitando<text:s/>que<text:s/>seja</text:span><text:span text:style-name="T24_3"><text:s/>realizada<text:s/>a<text:s/>imediata<text:s/>manutenção<text:s/>no<text:s/>teto<text:s/>da<text:s/>sala<text:s/>de<text:s/>odontologia<text:s/>que<text:s/>apresenta<text:s/>sinais<text:s/>de<text:s/>infiltrações<text:s/>da<text:s/>UBS<text:s/>Doutor<text:s/>Norberto<text:s/>Araújo<text:s/>Coelho,<text:s/>bairro<text:s/>Maria<text:s/>Beatriz<text:s/>-<text:s/>Região<text:s/>Sul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10<text:s/>de<text:s/>abril<text:s/>de<text:s/>2025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ADEM</text:span><text:span text:style-name="T38_2">IR<text:s/>SOUZA<text:s/>FLORETTI<text:s/>JUNIOR</text:span></text:p>
      <text:p text:style-name="P39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9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</text:span><text:span text:style-name="T7_2">Fone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3:12:00</meta:creation-date>
    <dc:creator>Ademir</dc:creator>
    <dc:date>2025-04-10T13:35:00</dc:date>
    <meta:print-date>2025-04-10T13:42:10</meta:print-date>
    <meta:editing-cycles>3</meta:editing-cycles>
    <meta:document-statistic meta:page-count="2" meta:paragraph-count="5" meta:row-count="17" meta:word-count="393" meta:character-count="2514" meta:non-whitespace-character-count="2126"/>
    <meta:user-defined meta:name="AppVersion">15.0000</meta:user-defined>
  </office:meta>
</office:document-meta>
</file>