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9/2025</text:span><text:span text:style-name="T1_2">Indicação<text:s/>Nº<text:s/>35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AS<text:s/>RACHADURAS<text:s/>EXISTENTES<text:s/>NAS<text:s/>PAREDES<text:s/>INTERNAS<text:s/>E<text:s/>EXTERNAS<text:s/>DA<text:s/>UBS<text:s/>DOUTOR<text:s/>NORBERTO<text:s/>ARAÚJO<text:s/>COELHO,<text:s/>BAIRRO<text:s/>MARIA<text:s/>BEATRIZ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8<text:s/>de<text:s/>abril<text:s/>de<text:s/>2025</text:span><text:span text:style-name="T10_3">,<text:s/>este<text:s/>vereador<text:s/>esteve<text:s/>no<text:s/>local<text:s/>da<text:s/>demanda<text:s/>e<text:s/>através<text:s/>do<text:s/>trabalho<text:s/>de<text:s/>fiscaliza</text:span><text:span text:style-name="T10_4">ção<text:s/>constatou<text:s/>que<text:s/>algumas<text:s/>paredes<text:s/>da<text:s/>referida<text:s/>unidade<text:s/>de<text:s/>saúde<text:s/>apresentam<text:s/>rachaduras.</text:span></text:p>
      <text:p text:style-name="P11"><text:span text:style-name="T11_1">Em<text:s/>minha<text:s/>recente<text:s/>visita<text:s/>à<text:s/>UBS<text:s/>e<text:s/>no<text:s/>pleno<text:s/>exercício<text:s/>do<text:s/>meu<text:s/>direito<text:s/>de<text:s/>fiscalizar<text:s/>a<text:s/>prestação<text:s/>do<text:s/>serviço<text:s/>oferecido<text:s/>a<text:s/>nossa<text:s/>população<text:s/>e<text:s/>visitando<text:s/>todos<text:s/>os<text:s/>cômodos<text:s/>da<text:s/>unidade,<text:s/>pude<text:s/>constatar<text:s/>que<text:s/>em<text:s/>quase<text:s/>todas<text:s/>as<text:s/>paredes<text:s/>existem<text:s/>algum<text:s/>tipo<text:s/>de<text:s/>rachadura.<text:s/>Aparentemente<text:s/>a<text:s/>situação<text:s/>é<text:s/>provocada<text:s/>por<text:s/>problemas<text:s/>na<text:s/>estrutura<text:s/>do<text:s/>prédio.</text:span></text:p>
      <text:p text:style-name="P12"><text:span text:style-name="T12_1">Notadamente,<text:s/>as<text:s/>possíveis<text:s/>rachaduras<text:s/>existentes<text:s/>nas<text:s/>paredes<text:s/>podem<text:s/>gerar<text:s/>sérios<text:s/>problemas<text:s/>na<text:s/>questão<text:s/>estrutural<text:s/>do<text:s/>prédio,<text:s/>por<text:s/>isso<text:s/>o<text:s/>imediato<text:s/>reparo<text:s/>deve<text:s/>ser<text:s/>feito<text:s/>com<text:s/>o<text:s/>intuito<text:s/>de<text:s/>se<text:s/>evitar<text:s/>mais<text:s/>danos<text:s/>e<text:s/>problemas<text:s/>futuros.</text:span></text:p>
      <text:p text:style-name="P13"><text:span text:style-name="T13_1">Por<text:s/>isso,<text:s/>o<text:s/>Poder<text:s/>Público<text:s/>não<text:s/>pode<text:s/>se<text:s/>furtar<text:s/>de<text:s/>sua<text:s/>responsabilidade<text:s/>e<text:s/>muito<text:s/>menos<text:s/>deixar<text:s/>de<text:s/>tomar<text:s/>as<text:s/>providências<text:s/>cabíveis<text:s/>para<text:s/>que<text:s/>esse<text:s/>transtorno<text:s/>causado<text:s/>a<text:s/>funcionários<text:s/>e<text:s/>pacientes<text:s/>seja<text:s/>definitivamente<text:s/>sanado.</text:span></text:p>
      <text:p text:style-name="P14"/>
      <text:p text:style-name="P15"><text:span text:style-name="T15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/text:span><text:span text:style-name="T15_2"><text:s/>juntamente<text:s/>com<text:s/>a<text:s/>Secretaria<text:s/>competente,<text:s/></text:span><text:span text:style-name="T15_3">solicitando<text:s/>que<text:s/>seja<text:s/>realizada<text:s/>a<text:s/>imediata<text:s/>manutenção<text:s/>nas<text:s/>rachaduras<text:s/>existentes<text:s/>nas<text:s/>paredes<text:s/>internas<text:s/>e<text:s/>externas<text:s/>da<text:s/>UBS<text:s/>Doutor<text:s/>Norberto<text:s/>Araújo<text:s/>Coelho,<text:s/>bairro<text:s/>Maria<text:s/>Beatriz<text:s/>-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</text:span><text:span text:style-name="T19_2">ANTO<text:s/>RÓTOLLI”,<text:s/>em<text:s/>10<text:s/>de<text:s/>abril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</text:span><text:span text:style-name="T4_2"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3:30:00</meta:creation-date>
    <dc:creator>Ademir</dc:creator>
    <dc:date>2025-04-10T13:30:00</dc:date>
    <meta:print-date>2025-04-10T13:44:38</meta:print-date>
    <meta:editing-cycles>2</meta:editing-cycles>
    <meta:document-statistic meta:page-count="1" meta:paragraph-count="3" meta:row-count="12" meta:word-count="280" meta:character-count="1794" meta:non-whitespace-character-count="1517"/>
    <meta:user-defined meta:name="AppVersion">15.0000</meta:user-defined>
  </office:meta>
</office:document-meta>
</file>