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0/2025</text:span><text:span text:style-name="T1_2">Indicação<text:s/>Nº<text:s/>360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ROÇAGEM<text:s/>E<text:s/>LIMPEZA<text:s/>DO<text:s/>MATO<text:s/>DA<text:s/>ÁREA<text:s/>VERDE<text:s/>DA<text:s/>UBS<text:s/>DOUTOR<text:s/>NORBERTO<text:s/>ARAÚJO<text:s/>COELHO,<text:s/>BAIRRO<text:s/>MARIA<text:s/>BEATRIZ<text:s/>-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8<text:s/>de<text:s/>abril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área<text:s/>ve</text:span><text:span text:style-name="T10_4">rde,<text:s/>objeto<text:s/>desta<text:s/>propositura<text:s/>se<text:s/>encontra<text:s/>completamente<text:s/>tomada<text:s/>por<text:s/>mato<text:s/>e<text:s/>sujeira.<text:s/>Observa-se<text:s/>que<text:s/>o<text:s/>mato<text:s/>e<text:s/>a<text:s/>sujeira<text:s/>têm<text:s/>tomado<text:s/>conta<text:s/>de<text:s/>tudo,<text:s/>se<text:s/>espalhando<text:s/>por<text:s/>toda<text:s/>a<text:s/>área<text:s/>do<text:s/>jardim<text:s/>e<text:s/>criando<text:s/>uma<text:s/>imagem<text:s/>de<text:s/>local<text:s/>sujo<text:s/>e<text:s/>abandonado.</text:span></text:p>
      <text:p text:style-name="P11"><text:span text:style-name="T11_1">Destaca-se<text:s/>que<text:s/>estamos<text:s/>tratando<text:s/>do<text:s/>jardim<text:s/>de<text:s/>uma<text:s/>unidade<text:s/>de<text:s/>saúde,<text:s/>onde<text:s/>diariamente<text:s/>inúmeras<text:s/>pessoas<text:s/>acessam<text:s/>o<text:s/>local<text:s/>para<text:s/>atendimento<text:s/>médico.</text:span></text:p>
      <text:p text:style-name="P12"><text:span text:style-name="T12_1"><text:s/>O<text:s/>fato<text:s/>de<text:s/>não<text:s/>se<text:s/>fazer<text:s/>a<text:s/>limpeza<text:s/>e<text:s/>deixar<text:s/>o<text:s/>jardim<text:s/>da<text:s/>UBS<text:s/>naquelas<text:s/>condições,<text:s/>demonstra<text:s/>péssimo<text:s/>exemplo<text:s/>de<text:s/>zeladoria<text:s/>por<text:s/>parte<text:s/>do<text:s/>Poder<text:s/>Público.</text:span></text:p>
      <text:p text:style-name="P13"><text:span text:style-name="T13_1">Entendo<text:s/>que<text:s/>esse<text:s/>tipo<text:s/>de<text:s/>demanda<text:s/>nem<text:s/>precisava<text:s/>ser<text:s/>apontada<text:s/>por<text:s/>este<text:s/>vereador,<text:s/>pois<text:s/>manter<text:s/>o<text:s/>jardim<text:s/>limpo<text:s/>e<text:s/>organizado<text:s/>deveria<text:s/>ser<text:s/>uma<text:s/>tarefa<text:s/>à<text:s/>qual<text:s/>o<text:s/>Poder<text:s/>Público<text:s/>realizasse<text:s/>com<text:s/>habilidade<text:s/>e<text:s/>rapidez.<text:s text:c="2"/></text:span></text:p>
      <text:p text:style-name="P14"/>
      <text:p text:style-name="P15"><text:span text:style-name="T15_1">Portanto,<text:s/>apresento<text:s/>a<text:s/>V.<text:s/>Ex”.,<text:s/>nos<text:s/>termos<text:s/>d</text:span><text:span text:style-name="T15_2">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área<text:s/>v</text:span><text:span text:style-name="T15_4">erde<text:s/>da<text:s/>UBS<text:s/>Doutor<text:s/>Norberto<text:s/>Araújo<text:s/>Coelho,<text:s/>bairro<text:s/>Maria<text:s/>Beatriz<text:s/>-<text:s/>Região<text:s/>Sul.</text:span></text:p>
      <text:p text:style-name="P16"/>
      <text:p text:style-name="P17"/>
      <text:p text:style-name="P18"><text:span text:style-name="T18_1">Sala<text:s/>das<text:s/>Sessões<text:s/>“VEREADOR<text:s/>SANTO<text:s/>RÓTOLLI”,<text:s/>em<text:s/>10<text:s/>de<text:s/>abri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</text:span><text:span text:style-name="T7_2"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3:46:00</meta:creation-date>
    <dc:creator>Ademir</dc:creator>
    <dc:date>2025-04-10T13:46:00</dc:date>
    <meta:print-date>2025-04-10T13:48:49</meta:print-date>
    <meta:editing-cycles>2</meta:editing-cycles>
    <meta:document-statistic meta:page-count="1" meta:paragraph-count="3" meta:row-count="11" meta:word-count="258" meta:character-count="1652" meta:non-whitespace-character-count="1397"/>
    <meta:user-defined meta:name="AppVersion">15.0000</meta:user-defined>
  </office:meta>
</office:document-meta>
</file>