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T12_4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style:font-name="Liberation Serif" fo:font-size="12pt" style:font-size-asian="12pt" style:font-size-complex="12pt"/>
    </style:style>
    <style:style style:name="P19" style:family="paragraph" style:parent-style-name="Normal">
      <style:paragraph-properties fo:text-align="justify" fo:line-height="115%" fo:hyphenation-ladder-count="no-limit"/>
      <style:text-properties style:font-name="Liberation Serif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">
      <style:text-properties style:font-name="Liberation Serif" fo:font-size="12pt" style:font-size-asian="12pt" style:font-size-complex="12pt"/>
    </style:style>
    <style:style style:name="T20_2" style:family="text" style:parent-style-name="Fonteparág.padrão">
      <style:text-properties style:font-name="Liberation Serif" fo:font-size="12pt" style:font-size-asian="12pt" style:font-size-complex="12pt"/>
    </style:style>
    <style:style style:name="P2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22_1" style:family="text"/>
    <style:style style:name="P2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">
      <style:text-properties fo:font-size="12pt" style:font-size-asian="12pt" style:font-size-complex="12pt"/>
    </style:style>
    <style:style style:name="T25_2" style:family="text" style:parent-style-name="Fonteparág.padrão">
      <style:text-properties fo:font-size="12pt" style:font-size-asian="12pt" style:font-size-complex="12pt"/>
    </style:style>
    <style:style style:name="T2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5_4" style:family="text" style:parent-style-name="Fonteparág.padrão">
      <style:text-properties style:font-name="Liberation Serif" fo:font-size="12pt" style:font-size-asian="12pt" style:font-size-complex="12pt" fo:font-weight="bold" style:font-weight-asian="bold"/>
    </style:style>
    <style:style style:name="T25_5" style:family="text" style:parent-style-name="Fonteparág.padrão">
      <style:text-properties style:font-name="Liberation Serif" fo:font-size="12pt" style:font-size-asian="12pt" style:font-size-complex="12pt" fo:font-weight="bold" style:font-weight-asian="bold"/>
    </style:style>
    <style:style style:name="T25_6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61/2025</text:span><text:span text:style-name="T1_2">Indicação<text:s/>Nº<text:s/>361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INSTALAÇÃO<text:s/>DE<text:s/>CONCERTINAS<text:s/>NOS<text:s/>MUROS<text:s/>DO<text:s/>CEMITÉRIO<text:s/>MUNICIPAL<text:s/>(SAUDADE),<text:s/>BAIRRO<text:s/>TUCURA<text:s/>–<text:s/>REGIÃO<text:s/>NOR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<text:tab/>Na<text:s/>data<text:s/>do<text:s/>dia</text:span><text:span text:style-name="T12_2"><text:s/>14<text:s/>de<text:s/>março<text:s/>de<text:s/>2025</text:span><text:span text:style-name="T12_3">,<text:s/>este<text:s/>vereador<text:s/>esteve<text:s/>no<text:s/>local<text:s/>da<text:s/>demanda<text:s/>e<text:s/>através<text:s/>do<text:s/>trabalho<text:s/>de<text:s/>fiscalização<text:s/>constatou<text:s/>que<text:s/>os<text:s/></text:span><text:span text:style-name="T12_4">muros<text:s/>do<text:s/>cemitério<text:s/>não<text:s/>possuem<text:s/>cercas<text:s/>ou<text:s/>dispositivos<text:s/>de<text:s/>segurança.</text:span></text:p>
      <text:p text:style-name="P13"><text:span text:style-name="T13_1"><text:tab/></text:span></text:p>
      <text:p text:style-name="P14"><text:span text:style-name="T14_1">Lamentavelmente,<text:s/>nos<text:s/>últimos<text:s/>anos<text:s/>o<text:s/>cemitério<text:s/>municipal<text:s/>tem<text:s/>sido<text:s/>alvo<text:s/>de<text:s/>criminosos<text:s/>que<text:s/>invadem<text:s/>o<text:s/>local<text:s/>para<text:s/>furtar<text:s/>peças<text:s/>de<text:s/>bronze<text:s/>ou<text:s/>quaisquer<text:s/>materiais<text:s/>que<text:s/>tenham<text:s/>algum<text:s/>valor<text:s/>comercial.<text:s/>E<text:s/>não<text:s/>só<text:s/>isso,<text:s/>além<text:s/>da<text:s/>pratica<text:s/>delituosa,<text:s/>muita<text:s/>das<text:s/>vezes<text:s/>os<text:s/>indivíduos<text:s/>acabam<text:s/>praticando<text:s/>atos<text:s/>de<text:s/>vandalismo<text:s/>em<text:s/>alguns<text:s/>túmulos.<text:s/>Muitas<text:s/>das<text:s/>vezes<text:s/>essas<text:s/>violações<text:s/>acontecem<text:s/>pelos<text:s/>muros,<text:s/>principalmente<text:s/>os<text:s/>muros<text:s/>do<text:s/>fundo<text:s/>e<text:s/>das<text:s/>laterais.</text:span></text:p>
      <text:p text:style-name="P15"/>
      <text:p text:style-name="P16"><text:span text:style-name="T16_1"><text:tab/>É<text:s/>de<text:s/>conhecimento<text:s/>deste<text:s/>vereador<text:s/>que<text:s/>a<text:s/>Guarda<text:s/>Civil<text:s/>Municipal<text:s/>rotineiramente<text:s/>faz<text:s/>rodas<text:s/>noturnas<text:s/>naquela<text:s/>área<text:s/>com<text:s/>o<text:s/>intuito<text:s/>de<text:s/>inibir<text:s/>tais<text:s/>práticas,<text:s/>porém,<text:s/>infelizmente<text:s/>tal<text:s/>medida<text:s/>não<text:s/>tem<text:s/>sido<text:s/>suficiente<text:s/>para<text:s/>se<text:s/>evitar<text:s/>os<text:s/>episódios<text:s/>de<text:s/>invasões,<text:s/>vandalismos<text:s/>e<text:s/>furtos<text:s/>que<text:s/>corriqueiramente<text:s/>acontecem<text:s/>e<text:s/>são<text:s/>registrados.</text:span></text:p>
      <text:p text:style-name="P17"/>
      <text:p text:style-name="P18"><text:span text:style-name="T18_1"><text:tab/>Além<text:s/>das<text:s/>inúmeras<text:s/>ocorrências<text:s/>de<text:s/>subtrações<text:s/>de<text:s/>objetos<text:s/>ocorridos<text:s/>no<text:s/>cemitério,<text:s/>a<text:s/>falta<text:s/>de<text:s/>segurança<text:s/>tem<text:s/>gerado<text:s/>muitas<text:s/>reclamações<text:s/>e<text:s/>principalmente<text:s/>provocado<text:s/>um<text:s/>sentimento<text:s/>de<text:s/>revolta<text:s/>nas<text:s/>pessoas<text:s/>que<text:s/>acabam<text:s/>tendo<text:s/>as<text:s/>sepulturas<text:s/>de<text:s/>seus<text:s/>familiares<text:s/>violadas,<text:s/>furtadas<text:s/>ou<text:s/>simplesmente<text:s/>destruídas.</text:span></text:p>
      <text:p text:style-name="P19"/>
      <text:p text:style-name="P20"><text:span text:style-name="T20_1"><text:tab/>Por<text:s/>isso,<text:s/>a<text:s/>instalação<text:s/>de<text:s/>dispositivo<text:s/>de<text:s/>segurança<text:s/>em<text:s/>todos<text:s/>os<text:s/>muros<text:s/>da<text:s/>área<text:s/>tem<text:s/>como<text:s/>objetivo<text:s/>dificultar<text:s/>o<text:s/>acesso<text:s/>desses<text:s/>indivíduos.<text:s/>Visando<text:s/>preservar<text:s/>o<text:s/>patrimônio<text:s/>público<text:s/>e<text:s/>també</text:span><text:span text:style-name="T20_2">m<text:s/>todas<text:s/>as<text:s/>sepulturas.<text:s/>A<text:s/>instalação<text:s/>de<text:s/>concertinas<text:s/>nos<text:s/>muros<text:s/>se<text:s/>apresenta<text:s/>como<text:s/>uma<text:s/>boa<text:s/>alternativa<text:s/>para<text:s/>dificultarmos<text:s/>o<text:s/>acesso<text:s/>dessas<text:s/>pessoas<text:s/>e<text:s/>diminuirmos<text:s/>os<text:s/>problemas<text:s/>gerados<text:s/>pelas<text:s/>incursões<text:s/>delituosas.</text:span></text:p>
      <text:p text:style-name="P21"/>
      <text:p text:style-name="P22"><text:span text:style-name="T22_1"><text:tab/></text:span></text:p>
      <text:p text:style-name="P23"/>
      <text:p text:style-name="P24"/>
      <text:p text:style-name="P25"><text:span text:style-name="T25_1">Portanto,<text:s/>apresentamos<text:s/>a<text:s/>V.<text:s/>Exª.,<text:s/>nos<text:s/>termos<text:s/>do<text:s/>A</text:span><text:span text:style-name="T25_2">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5_3">solicitando<text:s/>que<text:s/>seja<text:s/>realizado<text:s/>estudos<text:s/></text:span><text:span text:style-name="T25_4">para<text:s/>a<text:s/>instalação<text:s/>de<text:s/>concertinas<text:s/>nos<text:s/>muros<text:s/>do<text:s/>cemité</text:span><text:span text:style-name="T25_5">rio<text:s/>municipal<text:s/>(Saudade)</text:span><text:span text:style-name="T25_6">,<text:s/>bairro<text:s/>Tucura<text:s/>-<text:s/>Região<text:s/>Norte.</text:span></text:p>
      <text:p text:style-name="P26"/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10<text:s/>de<text:s/>abril<text:s/>de<text:s/>2025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39_1">ADEMIR<text:s/>SOUZA<text:s/>FLORETTI<text:s/>JUNIOR</text:span></text:p>
      <text:p text:style-name="P40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4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T5_2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</text:span><text:span text:style-name="T5_2">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10T15:18:00</meta:creation-date>
    <dc:creator>Ademir</dc:creator>
    <dc:date>2025-04-10T15:18:00</dc:date>
    <meta:print-date>2025-04-10T15:20:56</meta:print-date>
    <meta:editing-cycles>2</meta:editing-cycles>
    <meta:document-statistic meta:page-count="2" meta:paragraph-count="4" meta:row-count="16" meta:word-count="377" meta:character-count="2412" meta:non-whitespace-character-count="2039"/>
    <meta:user-defined meta:name="AppVersion">15.0000</meta:user-defined>
  </office:meta>
</office:document-meta>
</file>