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/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62/2025</text:span><text:span text:style-name="T1_2">Indicação<text:s/>Nº<text:s/>362/2025</text:span></text:p>
      <text:p text:style-name="P2"/>
      <text:p text:style-name="P3"/>
      <text:p text:style-name="P4"><text:span text:style-name="T4_1">EMENTA:<text:s/>I</text:span><text:span text:style-name="T4_2">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TROCA<text:s/>DOS<text:s/>BANCOS<text:s/>QUEBRADOS<text:s/>E<text:s/>A<text:s/>INSTALAÇÃO<text:s/>DE<text:s/>NOVOS<text:s/>BANCOS<text:s/>NA<text:s/>PRAÇA<text:s/>ARGEMIRO<text:s/>REPAS,<text:s/>BAIRRO<text:s/>JARDIM<text:s/>MARIA<text:s/>BONATI<text:s/>BORDIGNON<text:s/>–<text:s/>REGIÃO<text:s/>SUL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/text:span><text:span text:style-name="T10_2"><text:s/>28<text:s/>de<text:s/>março<text:s/>de<text:s/>2025</text:span><text:span text:style-name="T10_3">,<text:s/>estive<text:s/>no<text:s/>local<text:s/>da<text:s/>demanda<text:s/>e<text:s/>através<text:s/>do<text:s/>trabalho<text:s/>de<text:s/>fiscalização<text:s/>constatei<text:s/>q</text:span><text:span text:style-name="T10_4">ue<text:s/>alguns<text:s/>dos<text:s/>atuais<text:s/>bancos<text:s/>existentes<text:s/>na<text:s/>referida<text:s/>praça<text:s/>se<text:s/>encontram<text:s/>quebrados,<text:s/>além<text:s/>da<text:s/>quantidade<text:s/>dos<text:s/>bancos<text:s/>já<text:s/>instalados<text:s/>não<text:s/>serem<text:s/>suficientes<text:s/>para<text:s/>atender<text:s/>o<text:s/>tamanho<text:s/>da<text:s/>área.<text:s/></text:span></text:p>
      <text:p text:style-name="P11"/>
      <text:p text:style-name="P12"><text:span text:style-name="T12_1"><text:tab/>Hoje<text:s/>a<text:s/>praça<text:s/>encontra-se<text:s/>com<text:s/>alguns<text:s/>bancos<text:s/>quebrados<text:s/>e<text:s/>sem<text:s/>condições<text:s/>de<text:s/>uso,<text:s/>como<text:s/>também<text:s/>necessitando<text:s/>de<text:s/>mais<text:s/>bancos<text:s/>para<text:s/>que<text:s/>a<text:s/>população<text:s/>possa<text:s/>utilizar<text:s/>o<text:s/>local<text:s/>com<text:s/>tranquilidade.</text:span></text:p>
      <text:p text:style-name="P13"><text:span text:style-name="T13_1"><text:tab/>A<text:s/>praça<text:s/>Argemiro<text:s/>Repas<text:s/>é<text:s/>um<text:s/>local<text:s/>público<text:s/>que<text:s/>deve<text:s/>receber<text:s/>a<text:s/>devida<text:s/>atenção<text:s/>do<text:s/>Poder<text:s/>Público,<text:s/>principalmente<text:s/>no<text:s/>que<text:s/>tange<text:s/>às<text:s/>melhorias<text:s/>do<text:s/>espaço.<text:s/>Devemos<text:s/>considerar<text:s/>que<text:s/>a<text:s/>população<text:s/>daquela<text:s/>região<text:s/>necessita<text:s/>e<text:s/>merece<text:s/>ter<text:s/>uma<text:s/>área<text:s/>de<text:s/>lazer<text:s/>com<text:s/>as<text:s/>mínimas<text:s/>condições<text:s/>de<text:s/>uso,<text:s/>para<text:s/>que<text:s/>moradores<text:s/>e<text:s/>crianças<text:s/>tenham<text:s/>um<text:s/>ambiente<text:s/>de<text:s/>lazer<text:s/>adequado<text:s/>e<text:s/>seguro.</text:span></text:p>
      <text:p text:style-name="P14"/>
      <text:p text:style-name="P15"><text:span text:style-name="T15_1"><text:tab/></text:span><text:span text:style-name="T15_2">Portanto,<text:s/>apresentamos<text:s/>a<text:s/>V.<text:s/>Exª.,<text:s/>nos<text:s/>termos<text:s/>do<text:s/>Art.<text:s/>160</text:span><text:span text:style-name="T15_3">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4">solicitando<text:s/>que<text:s/>seja<text:s/>realizada<text:s/>a<text:s/>troca<text:s/>dos<text:s/>bancos<text:s/>quebrados<text:s/>e<text:s/>a<text:s/>instalação<text:s/>de<text:s/>novos<text:s/>bancos<text:s/>na<text:s/>praç</text:span><text:span text:style-name="T15_5">a<text:s/>Argemiro<text:s/>Repas,<text:s/>bairro<text:s/>Jardim<text:s/>Maria<text:s/>Bonati<text:s/>Bordignon-<text:s/>Região<text:s/>Sul.</text:span></text:p>
      <text:p text:style-name="P16"/>
      <text:p text:style-name="P17"/>
      <text:p text:style-name="P18"><text:span text:style-name="T18_1">Sala<text:s/>das<text:s/>Sessões<text:s/>“VEREADOR<text:s/>SANTO<text:s/>RÓTOLLI”,<text:s/>em<text:s/>10<text:s/>de<text:s/>abril<text:s/>de<text:s/>2025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</text:span><text:span text:style-name="T7_2"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10T15:22:00</meta:creation-date>
    <dc:creator>Ademir</dc:creator>
    <dc:date>2025-04-10T15:22:00</dc:date>
    <meta:print-date>2025-04-10T15:23:37</meta:print-date>
    <meta:editing-cycles>2</meta:editing-cycles>
    <meta:document-statistic meta:page-count="1" meta:paragraph-count="3" meta:row-count="11" meta:word-count="257" meta:character-count="1643" meta:non-whitespace-character-count="1389"/>
    <meta:user-defined meta:name="AppVersion">15.0000</meta:user-defined>
  </office:meta>
</office:document-meta>
</file>