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/>
    <style:style style:name="T1_2" style:family="text"/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63/2025</text:span><text:span text:style-name="T1_2">Indicação<text:s/>Nº<text:s/>363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DA<text:s/>SINALIZAÇÃO<text:s/>DE<text:s/>SOLO<text:s/>E<text:s/>TRÂNSITO<text:s/>DA<text:s/>RUA<text:s/>FELICIO<text:s/>ANTONIO<text:s/>DI<text:s/>PRÓSPERO,<text:s/>(TRECHO<text:s/>DA<text:s/>PRAÇA<text:s/>ARGEMIRO<text:s/>REPAS),<text:s/>BAIRRO<text:s/>JARDIM<text:s/>MARIA<text:s/>BONATI<text:s/>BORDIGNON<text:s/>–<text:s/>REGIÃO<text:s/>SUL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Na<text:s/>data<text:s/>do<text:s/>dia</text:span><text:span text:style-name="T9_2"><text:s/>28<text:s/>de<text:s/>março<text:s/>de<text:s/>2025</text:span><text:span text:style-name="T9_3">,<text:s/>este<text:s/>vereador<text:s/>esteve<text:s/>no<text:s/>local<text:s/>da<text:s/></text:span><text:span text:style-name="T9_4">demanda<text:s/>e<text:s/>através<text:s/>do<text:s/>trabalho<text:s/>de<text:s/>fiscalização<text:s/>constatou<text:s/>que<text:s/>a<text:s/>sinalização<text:s/>de<text:s/>solo<text:s/>da<text:s/>referida<text:s/>rua<text:s/>se<text:s/>encontra<text:s/>precária.</text:span></text:p>
      <text:p text:style-name="P10"><text:span text:style-name="T10_1"><text:tab/>Observa-se<text:s/>que<text:s/>hoje<text:s/>a<text:s/>sinalização<text:s/>de<text:s/>solo<text:s/>daquela<text:s/>via<text:s/>se<text:s/>encontra<text:s/>totalmente<text:s/>apagada<text:s/>e<text:s/>sem<text:s/>qualquer<text:s/>visibilidade.<text:s/>Destaque<text:s/>para<text:s/>a<text:s/>faixa<text:s/>de<text:s/>canalização<text:s/>e<text:s/>o<text:s/>PARE.</text:span></text:p>
      <text:p text:style-name="P11"><text:span text:style-name="T11_1"><text:tab/>No<text:s/>local<text:s/>existe<text:s/>uma<text:s/>placa<text:s/>de<text:s/>PARE,<text:s/>entretanto,<text:s/>a<text:s/>sinalização<text:s/>de<text:s/>solo<text:s/>é<text:s/>de<text:s/>extrema<text:s/>importância<text:s/>para<text:s/>destacar<text:s/>qual<text:s/>direção<text:s/>deve<text:s/>parar<text:s/>e<text:s/>qual<text:s/>tem<text:s/>a<text:s/>preferência<text:s/>para<text:s/>seguir.</text:span></text:p>
      <text:p text:style-name="P12"><text:span text:style-name="T12_1"><text:tab/>Apesar<text:s/>de<text:s/>não<text:s/>parecer,<text:s/>a<text:s/>referida<text:s/>via<text:s/>é<text:s/>extremamente<text:s/>movimentada,<text:s/>principalmente<text:s/>em<text:s/>horários<text:s/>de<text:s/>pico.<text:s/>Nesses<text:s/>horários<text:s/>o<text:s/>trânsito<text:s/>no<text:s/>local<text:s/>se<text:s/>torna<text:s/>intenso<text:s/>devido<text:s/>as<text:s/>movimentações<text:s/>das<text:s/>crianças<text:s/>e<text:s/>alunos<text:s/>da<text:s/>creche<text:s/>e<text:s/>escolas<text:s/>existentes<text:s/>nas<text:s/>proximidades.</text:span></text:p>
      <text:p text:style-name="P13"><text:span text:style-name="T13_1"><text:tab/>Sabiamente,<text:s/>a<text:s/>sinalização<text:s/>de<text:s/>solo<text:s/>é<text:s/>um<text:s/>dispositivo<text:s/>de<text:s/>organização,<text:s/>disciplina<text:s/>e<text:s/>segurança<text:s/>do<text:s/>trânsito.<text:s/>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</text:span><text:span text:style-name="T15_2">Silva,<text:s/>juntamente<text:s/>com<text:s/>a<text:s/>Secretaria<text:s/>competente,<text:s/></text:span><text:span text:style-name="T15_3">solicitando<text:s/>que<text:s/>seja<text:s/>realizado<text:s/>o<text:s/>serviço<text:s/>de<text:s/>manutenção<text:s/>da<text:s/>sinalização<text:s/>de<text:s/>solo<text:s/>e<text:s/>trânsito<text:s/>da<text:s/>rua<text:s/>Felicio<text:s/>Antonio<text:s/>Di<text:s/>Próspero<text:s/>(trecho<text:s/>da<text:s/>praça<text:s/>Argemiro<text:s/>Repas),<text:s/>bairro<text:s/>Jardim<text:s/>Maria<text:s/>Bonati<text:s/>Bordignon<text:s/>-<text:s/>Região<text:s/>Sul.</text:span></text:p>
      <text:p text:style-name="P16"/>
      <text:p text:style-name="P17"/>
      <text:p text:style-name="P18"><text:span text:style-name="T18_1">Sala<text:s/>das<text:s/>Sessões<text:s/>“VEREADOR<text:s/>SANTO<text:s/>RÓTOLLI”,<text:s/>em<text:s/>10<text:s/>de<text:s/>abril<text:s/>de<text:s/>2025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  <style:style style:name="T7_4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/text:span><text:span text:style-name="T7_4">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10T15:28:00</meta:creation-date>
    <dc:creator>Ademir</dc:creator>
    <dc:date>2025-04-10T15:28:00</dc:date>
    <meta:print-date>2025-04-10T15:29:58</meta:print-date>
    <meta:editing-cycles>2</meta:editing-cycles>
    <meta:document-statistic meta:page-count="1" meta:paragraph-count="3" meta:row-count="12" meta:word-count="278" meta:character-count="1780" meta:non-whitespace-character-count="1505"/>
    <meta:user-defined meta:name="AppVersion">15.0000</meta:user-defined>
  </office:meta>
</office:document-meta>
</file>