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65/2025</text:span><text:span text:style-name="T1_2">Indicação<text:s/>Nº<text:s/>365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MANUTENÇÃO<text:s/>DA<text:s/>CALÇADA<text:s/>DO<text:s/>CORREDOR<text:s/>DE<text:s/>PEDESTRES<text:s/>LOCALIZADO<text:s/>AO<text:s/>LADO<text:s/>DA<text:s/>UBS<text:s/>DOUTOR<text:s/>NORBERTO<text:s/>ARAÚJO,<text:s/>MARIA<text:s/>BEATRIZ<text:s/>-<text:s/>REGIÃO<text:s/>SUL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08<text:s/>de<text:s/>abril<text:s/>de<text:s/>2025</text:span><text:span text:style-name="T10_3">,<text:s/>este<text:s/>vereador<text:s/>esteve<text:s/>no<text:s/>local<text:s/>da<text:s/>demanda<text:s/>e<text:s/>através<text:s/>do<text:s/>trabalho<text:s/>de<text:s/>fiscalização<text:s/></text:span><text:span text:style-name="T10_4">constatou<text:s/>que<text:s/>parte<text:s/>da<text:s/>referida<text:s/>calçada<text:s/>se<text:s/>encontra<text:s/>com<text:s/>muitos<text:s/>buracos<text:s/>e<text:s/>desníveis.</text:span></text:p>
      <text:p text:style-name="P11"><text:span text:style-name="T11_1">Atualmente,<text:s/>hoje<text:s/>o<text:s/>pavimento<text:s/>apresentante<text:s/>falta<text:s/>de<text:s/>conservação<text:s/>e<text:s/>sérios<text:s/>problemas,<text:s/>como<text:s/>buracos<text:s/>e<text:s/>desníveis.<text:s/>A<text:s/>atual<text:s/>situação<text:s/>pode<text:s/>oferecer<text:s/>riscos<text:s/>para<text:s/>quem<text:s/>passa<text:s/>pelo<text:s/>local,<text:s/>e<text:s/>consequentemente<text:s/>provocar<text:s/>a<text:s/>queda<text:s/>de<text:s/>alguém,<text:s/>ou<text:s/>até<text:s/>mesmo<text:s/>provocar<text:s/>um<text:s/>acidente<text:s/>mais<text:s/>grave.</text:span></text:p>
      <text:p text:style-name="P12"><text:span text:style-name="T12_1">O<text:s/>referido<text:s/>corredor<text:s/>é<text:s/>uma<text:s/>importante<text:s/>ligação<text:s/>entre<text:s/>as<text:s/>vias<text:s/>próximas,<text:s/>é<text:s/>usado<text:s/>pelas<text:s/>pessoas<text:s/>como<text:s/>uma<text:s/>espécie<text:s/>de<text:s/>atalho<text:s/>para<text:s/>contar<text:s/>caminho.<text:s/>Além<text:s/>dos<text:s/>próprios<text:s/>moradores,<text:s/>diariamente<text:s/>aquele<text:s/>passeio<text:s/>público<text:s/>é<text:s/>muito<text:s/>utilizado<text:s/>pelos<text:s/>alunos<text:s/>da<text:s/>escola<text:s/>Professora<text:s/>Helena<text:s/>Alves<text:s/>e<text:s/>também<text:s/>pelos<text:s/>pacientes<text:s/>da<text:s/>UBS<text:s/>Dr.<text:s/>Norberto<text:s/>Araújo.<text:s/>Dentre<text:s/>esses,<text:s/>pacientes<text:s/>idosos,<text:s/>pessoas<text:s/>com<text:s/>deficiência<text:s/>e<text:s/>mulheres<text:s/>gestantes<text:s/>ou<text:s/>com<text:s/>crianças.</text:span></text:p>
      <text:p text:style-name="P13"><text:span text:style-name="T13_1">Naturalmente,<text:s/>um<text:s/>idoso<text:s/>ou<text:s/>uma<text:s/>pessoa<text:s/>com<text:s/>deficiência<text:s/>acaba<text:s/>tendo<text:s/>dificuldades<text:s/>para<text:s/>transitar<text:s/>livremente<text:s/>e<text:s/>tranquilidade<text:s/>pelo<text:s/>corredor.<text:s/>Por<text:s/>isso<text:s/>a<text:s/>manutenção<text:s/>no<text:s/>pavimento<text:s/>do<text:s/>passeio<text:s/>público<text:s/>se<text:s/>torna<text:s/>indispensável<text:s/>e<text:s/>urgente.</text:span></text:p>
      <text:p text:style-name="P14"/>
      <text:p text:style-name="P15"><text:span text:style-name="T15_1">Portanto,<text:s/>apresento<text:s/>a<text:s/>V.<text:s/>Ex”.,</text:span><text:span text:style-name="T15_2">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5_3">solicitando<text:s/>que<text:s/>seja<text:s/>realizada<text:s/>a<text:s/>manutenção<text:s/>da<text:s/>calçada<text:s/>do<text:s/>corredor<text:s/>loca</text:span><text:span text:style-name="T15_4">lizado<text:s/>ao<text:s/>lado<text:s/>da<text:s/>UBS<text:s/>Doutor<text:s/>Norberto<text:s/>Araújo,<text:s/>bairro<text:s/>Maria<text:s/>Beatriz<text:s/>-<text:s/>Região<text:s/>Sul.</text:span></text:p>
      <text:p text:style-name="P16"/>
      <text:p text:style-name="P17"><text:span text:style-name="T17_1">Sala<text:s/>das<text:s/>Sessões<text:s/>“VEREADOR<text:s/>SANTO<text:s/>RÓTOLLI”,<text:s/>em<text:s/>10<text:s/>de<text:s/>abril<text:s/>de<text:s/>2025</text:span></text:p>
      <text:p text:style-name="P18"/>
      <text:p text:style-name="P19"/>
      <text:p text:style-name="P20"><text:span text:style-name="T20_1">ADEMIR<text:s/>SOUZA<text:s/>FLORETTI<text:s/>JUNIOR</text:span></text:p>
      <text:p text:style-name="P21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1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10T19:39:00</meta:creation-date>
    <dc:creator>Ademir</dc:creator>
    <dc:date>2025-04-10T19:39:00</dc:date>
    <meta:print-date>2025-04-10T19:44:19</meta:print-date>
    <meta:editing-cycles>2</meta:editing-cycles>
    <meta:document-statistic meta:page-count="1" meta:paragraph-count="3" meta:row-count="13" meta:word-count="297" meta:character-count="1900" meta:non-whitespace-character-count="1606"/>
    <meta:user-defined meta:name="AppVersion">15.0000</meta:user-defined>
  </office:meta>
</office:document-meta>
</file>