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66/2025</text:span><text:span text:style-name="T1_2">Indicação<text:s/>Nº<text:s/>366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NA<text:s/>ILUMINAÇÃO<text:s/>DO<text:s/>CORREDOR<text:s/>DE<text:s/>PEDESTRES<text:s/>LOCALIZADO<text:s/>AO<text:s/>LADO<text:s/>DA<text:s/>UBS<text:s/>DOUTOR<text:s/>NORBERTO<text:s/>ARAÚJO,<text:s/>MARIA<text:s/>BEATRIZ<text:s/>-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08<text:s/>de<text:s/>abril<text:s/>de<text:s/>2025</text:span><text:span text:style-name="T10_3">,<text:s/>este<text:s/>vereador<text:s/>esteve<text:s/>no<text:s/>local<text:s/>da<text:s/>demanda<text:s/>e<text:s/>através<text:s/>do<text:s/>trabalho<text:s/>de<text:s/>fiscalização<text:s/></text:span><text:span text:style-name="T10_4">constatou<text:s/>que<text:s/>parte<text:s/>da<text:s/>iluminação<text:s/>do<text:s/>corredor<text:s/>se<text:s/>encontra<text:s/>obstruída,<text:s/>prejudicada<text:s/>e<text:s/>não<text:s/>funcionando<text:s/>adequadamente.</text:span></text:p>
      <text:p text:style-name="P11"/>
      <text:p text:style-name="P12"><text:span text:style-name="T12_1">Atualmente,<text:s/>até<text:s/>já<text:s/>existem<text:s/>alguns<text:s/>refletores<text:s/>instalados<text:s/>no<text:s/>local,<text:s/>porém<text:s/>alguns<text:s/>deles<text:s/>estão<text:s/>sendo<text:s/>obstruídos<text:s/>por<text:s/>galhos<text:s/>e<text:s/>folhas<text:s/>que<text:s/>cresceram<text:s/>em<text:s/>direção<text:s/>das<text:s/>luminárias.<text:s/>Inclusive<text:s/>um<text:s/>dos<text:s/>galhos<text:s/>já<text:s/>caiu<text:s/>sobre<text:s/>a<text:s/>luminária<text:s/>e<text:s/>está<text:s/>prejudicando<text:s/>o<text:s/>pleno<text:s/>funcionamento<text:s/>do<text:s/>equipamento.<text:s/></text:span></text:p>
      <text:p text:style-name="P13"/>
      <text:p text:style-name="P14"><text:span text:style-name="T14_1">Uma<text:s/>boa<text:s/>e<text:s/>eficiente<text:s/>iluminação<text:s/>pode<text:s/>evitar<text:s/>muitas<text:s/>coisas,<text:s/>no<text:s/>escuro<text:s/>alguém<text:s/>pode<text:s/>tropeçar<text:s/>e<text:s/>cair,<text:s/>alguém<text:s/>pode<text:s/>ser<text:s/>surpreendido<text:s/>por<text:s/>indivíduos<text:s/>que<text:s/>queiram<text:s/>praticar<text:s/>algum<text:s/>ato<text:s/>criminoso,<text:s/>além<text:s/>disso<text:s/>funcionando<text:s/>adequadamente<text:s/>ela<text:s/>oferece<text:s/>mais<text:s/>segurança<text:s/>para<text:s/>que<text:s/>precisa<text:s/>passar<text:s/>pelo<text:s/>local<text:s/>no<text:s/>período<text:s/>noturno.</text:span></text:p>
      <text:p text:style-name="P15"/>
      <text:p text:style-name="P16"><text:span text:style-name="T16_1">Portanto,<text:s/>apresento<text:s/>a<text:s/>V.<text:s/>Ex</text:span><text:span text:style-name="T16_2">.,<text:s/>nos<text:s/>termos<text:s/>do<text:s/>Art.<text:s/>160<text:s/>do<text:s/>Regimento<text:s/>Inte</text:span><text:span text:style-name="T16_3">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4">solicitando<text:s/>que<text:s/>seja<text:s/>realizada<text:s/>a<text:s/>manutenção<text:s/>na<text:s/>iluminação<text:s/>do<text:s/>corredor<text:s/>localizado<text:s/>ao<text:s/>lado<text:s/>da<text:s/>UBS<text:s/>Doutor<text:s/>Norberto<text:s/></text:span><text:span text:style-name="T16_5">Araújo,<text:s/>bairro<text:s/>Maria<text:s/>Beatriz<text:s/>-<text:s/>Região<text:s/>Sul.</text:span></text:p>
      <text:p text:style-name="P17"/>
      <text:p text:style-name="P18"/>
      <text:p text:style-name="P19"><text:span text:style-name="T19_1">Sala<text:s/>das<text:s/>Sessões<text:s/>“VEREADOR<text:s/>SANTO<text:s/>RÓTOLLI”,<text:s/>em<text:s/>10<text:s/>de<text:s/>abril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</text:span><text:span text:style-name="T7_2">r.<text:s/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10T19:47:00</meta:creation-date>
    <dc:creator>Ademir</dc:creator>
    <dc:date>2025-04-10T19:47:00</dc:date>
    <meta:print-date>2025-04-10T19:49:04</meta:print-date>
    <meta:editing-cycles>2</meta:editing-cycles>
    <meta:document-statistic meta:page-count="1" meta:paragraph-count="3" meta:row-count="11" meta:word-count="252" meta:character-count="1613" meta:non-whitespace-character-count="1364"/>
    <meta:user-defined meta:name="AppVersion">15.0000</meta:user-defined>
  </office:meta>
</office:document-meta>
</file>