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2pt" style:font-size-asian="12pt" style:font-size-complex="12pt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0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0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78/2025</text:span><text:span text:style-name="T1_2">Indicação<text:s/>Nº<text:s/>378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OS<text:s/>PONTOS<text:s/>CRÍTICOS<text:s/>DA<text:s/>CALÇADA<text:s/>DA<text:s/>PRAÇA<text:s/>RUI<text:s/>BARBOSA<text:s/>(PRAÇA<text:s/>CENTRAL)<text:s/>-<text:s/>REGIÃO<text:s/>CENTRAL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/text:span><text:span text:style-name="T11_2"><text:s/>11<text:s/>de<text:s/>abril<text:s/>de<text:s/>2025</text:span><text:span text:style-name="T11_3">,<text:s/>este<text:s/>vereador<text:s/>esteve<text:s/>no<text:s/>local<text:s/>da<text:s/>demanda<text:s/>e<text:s/>através<text:s/>do<text:s/>trabalho<text:s/>de<text:s/>fiscalização<text:s/>constatou,<text:s/>que<text:s/>diversos<text:s/></text:span><text:span text:style-name="T11_4">pontos<text:s/>da<text:s/>referida<text:s/>calçada<text:s/>apresentam<text:s/>problemas<text:s/>com<text:s/>buracos,<text:s/>pedras<text:s/>soltas<text:s/>e<text:s/>desníveis.<text:s/></text:span></text:p>
      <text:p text:style-name="P12"/>
      <text:p text:style-name="P13"><text:span text:style-name="T13_1">Hoje,<text:s/>visivelmente<text:s/>o<text:s/>pavimento<text:s/>da<text:s/>praça<text:s/>central<text:s/>carece<text:s/>de<text:s/>ações<text:s/>que<text:s/>possam<text:s/>conservar<text:s/>melhor<text:s/>o<text:s/>piso<text:s/>e<text:s/>evitar<text:s/>possíveis<text:s/>problemas<text:s/>gerados<text:s/>pela<text:s/>falta<text:s/>de<text:s/>manutenção.<text:s/></text:span></text:p>
      <text:p text:style-name="P14"/>
      <text:p text:style-name="P15"><text:span text:style-name="T15_1">Em<text:s/>diversos<text:s/>pontos<text:s/>da<text:s/>calçada<text:s/>existem<text:s/>buracos,<text:s/>pedras<text:s/>soltas<text:s/>e<text:s/>desníveis<text:s/>significativos<text:s/>que<text:s/>podem<text:s/>comprometer<text:s/>a<text:s/>segurança<text:s/>de<text:s/>quem<text:s/>caminha<text:s/>pela<text:s/>praça.<text:s/>Ora,<text:s/>quem<text:s/>nunca<text:s/>tropeçou<text:s/>ou<text:s/>até<text:s/>mesmo<text:s/>caiu<text:s/>e<text:s/>se<text:s/>machucou<text:s/>numa<text:s/>queda<text:s/>que<text:s/>foi<text:s/>provocada<text:s/>por<text:s/>falta<text:s/>de<text:s/>manutenção<text:s/>de<text:s/>calçadas<text:s/>e<text:s/>pavimentos?</text:span></text:p>
      <text:p text:style-name="P16"/>
      <text:p text:style-name="P17"><text:span text:style-name="T17_1">Quem<text:s/>já<text:s/>passou<text:s/>por<text:s/>isso<text:s/>sabe<text:s/>muito<text:s/>bem<text:s/>que<text:s/>os<text:s/>pavimentos<text:s/>para<text:s/>circulação<text:s/>de<text:s/>pedestres<text:s/>que<text:s/>não<text:s/>recebem<text:s/>a<text:s/>devida<text:s/>manutenção<text:s/>podem<text:s/>ser<text:s/>tornar<text:s/>verdadeiras<text:s/>“armadilhas”<text:s/>para<text:s/>quaisquer<text:s/>pessoas,<text:s/>principalmente<text:s/>para<text:s/>os<text:s/>idosos<text:s/>e<text:s/>para<text:s/>as<text:s/>pessoas<text:s/>com<text:s/>deficiência<text:s/>ou<text:s/>mobilidade<text:s/>reduzida.</text:span></text:p>
      <text:p text:style-name="P18"/>
      <text:p text:style-name="P19"><text:span text:style-name="T19_1">Registra-se<text:s/>que<text:s/>já<text:s/>há<text:s/>relatos<text:s/>de<text:s/>que<text:s/>a<text:s/>falta<text:s/>de<text:s/>manutenção<text:s/>no<text:s/>piso<text:s/>da<text:s/>praça<text:s/>central<text:s/>provocou<text:s/>o<text:s/>tropeço<text:s/>e<text:s/>a<text:s/>queda<text:s/>de<text:s/>algumas<text:s/>pessoas<text:s/>que<text:s/>passavam<text:s/>pelo<text:s/>local.<text:s/></text:span></text:p>
      <text:p text:style-name="P20"/>
      <text:p text:style-name="P21"><text:span text:style-name="T21_1">As<text:s/>pessoas<text:s/>não<text:s/>podem<text:s/>se<text:s/>tornar<text:s/>reféns<text:s/>do<text:s/>receio<text:s/>e<text:s/>do<text:s/>medo<text:s/>de<text:s/>poder<text:s/>circular<text:s/>tranquilamente<text:s/>pelos<text:s/>passeios<text:s/>públicos,<text:s/>principalmente<text:s/>de<text:s/>frequentarem<text:s/>áreas<text:s/>de<text:s/>lazer<text:s/>só<text:s/>porque<text:s/>algumas<text:s/>calçadas<text:s/>não<text:s/>recebem<text:s/>as<text:s/>devidas<text:s/>ações<text:s/>de<text:s/>conservação<text:s/>e<text:s/>por<text:s/>isso<text:s/>podem<text:s/>oferecer<text:s/>riscos<text:s/>para<text:s/>quem<text:s/>transita<text:s/>por<text:s/>esses<text:s/>pavimentos.<text:s/>Por<text:s/>isso,<text:s/>antes<text:s/>que<text:s/>alguém<text:s/>caia<text:s/>ou<text:s/>se<text:s/>machuque<text:s/>nesses<text:s/>pontos<text:s/>críticos<text:s/>do<text:s/>pavimento<text:s/>de<text:s/>circulação<text:s/>de<text:s/>pedestres<text:s/>da<text:s/>praça,<text:s/>é<text:s/>urgente<text:s/>que<text:s/>o<text:s/>Poder<text:s/>Público<text:s/>através<text:s/>da<text:s/>Secretaria<text:s/>competente<text:s/>realize<text:s/>obras<text:s/>e<text:s/>reparos<text:s/>nos<text:s/>pontos<text:s/>críticos<text:s/>que<text:s/>possam<text:s/>definitivamente<text:s/>resolver<text:s/>os<text:s/>problemas<text:s/>e<text:s/>eliminar<text:s/>os<text:s/>buracos,<text:s/>as<text:s/>pedras<text:s/>soltas<text:s/>e<text:s/>os<text:s/>desníveis<text:s/>existentes<text:s/>no<text:s/>pavimento<text:s/>público.</text:span></text:p>
      <text:p text:style-name="P22"/>
      <text:p text:style-name="P23"/>
      <text:p text:style-name="P24"><text:span text:style-name="T24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</text:span><text:span text:style-name="T24_2">o<text:s/>de<text:s/>Oliveira<text:s/>e<text:s/>Silva,<text:s/>juntamente<text:s/>com<text:s/>a<text:s/>Secretaria<text:s/>competente,<text:s/></text:span><text:span text:style-name="T24_3">solicitando<text:s/>que<text:s/>seja<text:s/>realizado<text:s/>o<text:s/>serviço<text:s/>de<text:s/>manutenção<text:s/>nos<text:s/>pontos<text:s/>críticos<text:s/>da<text:s/>calçada<text:s/>da<text:s/>praça<text:s/>Rui<text:s/>Barbosa<text:s/>(praça<text:s/>central)<text:s/>-<text:s/>Região<text:s/>Central.</text:span></text:p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24<text:s/>de</text:span><text:span text:style-name="T30_2"><text:s/>abril<text:s/>de<text:s/>2025</text:span></text:p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7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</text:span><text:span text:style-name="T5_2"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24T14:31:00</meta:creation-date>
    <dc:creator>Ademir</dc:creator>
    <dc:date>2025-04-24T14:31:00</dc:date>
    <meta:print-date>2025-04-24T14:33:48</meta:print-date>
    <meta:editing-cycles>2</meta:editing-cycles>
    <meta:document-statistic meta:page-count="2" meta:paragraph-count="5" meta:row-count="18" meta:word-count="400" meta:character-count="2557" meta:non-whitespace-character-count="2162"/>
    <meta:user-defined meta:name="AppVersion">15.0000</meta:user-defined>
  </office:meta>
</office:document-meta>
</file>