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">
      <style:text-properties fo:background-color="#ffffff"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0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">
      <style:text-properties fo:font-size="12pt" style:font-size-asian="12pt" style:font-size-complex="12pt"/>
    </style:style>
    <style:style style:name="T10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3" style:family="text" style:parent-style-name="Fonteparág.padrão">
      <style:text-properties fo:font-size="12pt" style:font-size-asian="12pt" style:font-size-complex="12pt"/>
    </style:style>
    <style:style style:name="T10_4" style:family="text" style:parent-style-name="Fonteparág.padrão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5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5_1" style:family="text" style:parent-style-name="Fonteparág.padrão">
      <style:text-properties fo:font-size="12pt" style:font-size-asian="12pt" style:font-size-complex="12pt"/>
    </style:style>
    <style:style style:name="T15_2" style:family="text" style:parent-style-name="Fonteparág.padrão">
      <style:text-properties fo:font-size="12pt" style:font-size-asian="12pt" style:font-size-complex="12pt"/>
    </style:style>
    <style:style style:name="T1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5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6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9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9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3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4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379/2025</text:span><text:span text:style-name="T1_2">Indicação<text:s/>Nº<text:s/>379/2025</text:span></text:p>
      <text:p text:style-name="P2"/>
      <text:p text:style-name="P3"/>
      <text:p text:style-name="P4"><text:span text:style-name="T4_1">EMENTA:<text:s/></text:span><text:span text:style-name="T4_2"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DESOBSTRUÇÃO<text:s/>DE<text:s/>UM<text:s/>BUEIRO<text:s/>LOCALIZADO<text:s/>NA<text:s/>AVENIDA<text:s/>PEDRO<text:s/>BOTESI,<text:s/>DEFRONTE<text:s/>AO<text:s/>NUMERAL<text:s/>1362<text:s/>-<text:s/>REGIÃO<text:s/>NORTE.</text:span></text:p>
      <text:p text:style-name="P5"/>
      <text:p text:style-name="P6"/>
      <text:p text:style-name="P7"><text:span text:style-name="T7_1">SENHOR<text:s/>PRESIDENTE,</text:span></text:p>
      <text:p text:style-name="P8"><text:span text:style-name="T8_1">SENHORAS<text:s/>E<text:s/>SENHORES<text:s/>VEREADORES,</text:span></text:p>
      <text:p text:style-name="P9"/>
      <text:p text:style-name="P10"><text:span text:style-name="T10_1">Na<text:s/>data<text:s/>do<text:s/>dia</text:span><text:span text:style-name="T10_2"><text:s/>17<text:s/>de<text:s/>abril<text:s/>de<text:s/>2025</text:span><text:span text:style-name="T10_3">,<text:s/>este<text:s/>vereador<text:s/>esteve<text:s/>no<text:s/>local<text:s/>da<text:s/>demanda<text:s/>e<text:s/>através<text:s/>do<text:s/>trabalho<text:s/>de<text:s/>fiscalização<text:s/>constatou<text:s/>que<text:s/>o<text:s/>bueiro<text:s/>ob</text:span><text:span text:style-name="T10_4">jeto<text:s/>desta<text:s/>indicação<text:s/>se<text:s/>encontra<text:s/>obstruído.</text:span></text:p>
      <text:p text:style-name="P11"><text:span text:style-name="T11_1">O<text:s/>mesmo<text:s/>estando<text:s/>nesta<text:s/>condição<text:s/>terá<text:s/>sua<text:s/>função<text:s/>de<text:s/>escoamento<text:s/>prejudicado<text:s/>e<text:s/>não<text:s/>conseguirá<text:s/>escoar<text:s/>adequadamente<text:s/>a<text:s/>água<text:s/>da<text:s/>chuva.<text:s/>Bem<text:s/>como<text:s/>essa<text:s/>situação<text:s/>poderá<text:s/>contribuir<text:s/>para<text:s/>alagamentos<text:s/>e<text:s/>enchentes<text:s/>na<text:s/>referida<text:s/>região.<text:s/></text:span></text:p>
      <text:p text:style-name="P12"><text:span text:style-name="T12_1">Observa-se<text:s/>que<text:s/>devido<text:s/>a<text:s/>obstrução<text:s/>interna<text:s/>o<text:s/>bueiro<text:s/>não<text:s/>consegue<text:s/>dar<text:s/>vazão<text:s/>a<text:s/>água<text:s/>que<text:s/>chega<text:s/>através<text:s/>da<text:s/>via<text:s/>e<text:s/>direcionar<text:s/>para<text:s/>a<text:s/>tubulação<text:s/>interna.<text:s/>Tal<text:s/>procedimento<text:s/>é<text:s/>fundamental<text:s/>para<text:s/>o<text:s/>escoamento<text:s/>adequado<text:s/>das<text:s/>águas.<text:s/></text:span></text:p>
      <text:p text:style-name="P13"><text:span text:style-name="T13_1">Como<text:s/>forma<text:s/>de<text:s/>evitar<text:s/>danos<text:s/>e<text:s/>prejuízos<text:s/>que<text:s/>podem<text:s/>afetar<text:s/>a<text:s/>nossa<text:s/>população<text:s/>em<text:s/>geral,<text:s/>os<text:s/>bueiros<text:s/>do<text:s/>nosso<text:s/>município<text:s/>não<text:s/>podem<text:s/>estar<text:s/>obstruídos<text:s/>e<text:s/>devem<text:s/>permanecer<text:s/>com<text:s/>plenas<text:s/>condições<text:s/>de<text:s/>escoar<text:s/>a<text:s/>água<text:s/>da<text:s/>chuva,<text:s/>evitando<text:s/>assim<text:s/>transtornos,<text:s/>problemas<text:s/>e<text:s/>prejuízos<text:s/>aos<text:s/>mogimirianos.<text:s/></text:span></text:p>
      <text:p text:style-name="P14"/>
      <text:p text:style-name="P15"><text:span text:style-name="T15_1">Portanto,</text:span><text:span text:style-name="T15_2"><text:s/>apresento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Paulo<text:s/>de<text:s/>Oliveira<text:s/>e<text:s/>Silva,<text:s/>juntamente<text:s/>com<text:s/>a<text:s/>Secretaria<text:s/>competente,<text:s/></text:span><text:span text:style-name="T15_3">solicitando<text:s/>que<text:s/>seja<text:s/>realizada<text:s/>a<text:s/>desobstrução<text:s/>de<text:s/>um<text:s/>bu</text:span><text:span text:style-name="T15_4">eiro<text:s/>localizado<text:s/>na<text:s/>Avenida<text:s/>Pedro<text:s/>Botesi,<text:s/>defronte<text:s/>ao<text:s/>numeral<text:s/>1362<text:s/>-<text:s/>Região<text:s/>Norte.</text:span></text:p>
      <text:p text:style-name="P16"/>
      <text:p text:style-name="P17"/>
      <text:p text:style-name="P18"/>
      <text:p text:style-name="P19"><text:span text:style-name="T19_1">Sala<text:s/>das<text:s/>Sessões<text:s/>“VEREADOR<text:s/>SANTO<text:s/>RÓTOLLI”,<text:s/>em<text:s/>24<text:s/>de<text:s/>abril<text:s/>de<text:s/>2025</text:span></text:p>
      <text:p text:style-name="P20"/>
      <text:p text:style-name="P21"/>
      <text:p text:style-name="P22"/>
      <text:p text:style-name="P23"><text:span text:style-name="T23_1">ADEMIR<text:s/>SOUZA<text:s/>FLORETTI<text:s/>JUNIOR</text:span></text:p>
      <text:p text:style-name="P24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4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</text:span><text:span text:style-name="T7_2"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4-24T18:35:00</meta:creation-date>
    <dc:creator>Ademir</dc:creator>
    <dc:date>2025-04-24T18:35:00</dc:date>
    <meta:print-date>2025-04-24T18:38:52</meta:print-date>
    <meta:editing-cycles>2</meta:editing-cycles>
    <meta:document-statistic meta:page-count="1" meta:paragraph-count="3" meta:row-count="11" meta:word-count="258" meta:character-count="1651" meta:non-whitespace-character-count="1396"/>
    <meta:user-defined meta:name="AppVersion">15.0000</meta:user-defined>
  </office:meta>
</office:document-meta>
</file>