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80/2025</text:span><text:span text:style-name="T1_2">Indicação<text:s/>Nº<text:s/>380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A<text:s/>A<text:s/>COLETA<text:s/>DO<text:s/>LIXO<text:s/>ACUMULADO<text:s/>NO<text:s/>FINAL<text:s/>DA<text:s/>RUA<text:s/>JOÃO<text:s/>ANTUNES<text:s/>DE<text:s/>LIMA,<text:s/>BAIRRO<text:s/>MARIA<text:s/>BEATRIZ<text:s/>–<text:s/>REGIÃO<text:s/>SUL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/text:span><text:span text:style-name="T9_2"><text:s/>28<text:s/>de<text:s/>março<text:s/>de<text:s/>2025</text:span><text:span text:style-name="T9_3">,<text:s/>este<text:s/>vereador<text:s/>esteve<text:s/>no<text:s/>local<text:s/>da<text:s/>demanda<text:s/>e<text:s/>através<text:s/>do<text:s/>trabalho<text:s/>de<text:s/>fiscalização<text:s/>constatou<text:s/>que<text:s/>a<text:s/>área<text:s/>em<text:s/>questão</text:span><text:span text:style-name="T9_4"><text:s/>se<text:s/>encontra<text:s/>completamente<text:s/>cheia<text:s/>de<text:s/>lixo.</text:span></text:p>
      <text:p text:style-name="P10"/>
      <text:p text:style-name="P11"><text:span text:style-name="T11_1">Quem<text:s/>chega<text:s/>no<text:s/>final<text:s/>da<text:s/>via<text:s/>logo<text:s/>consegue<text:s/>visualizar<text:s/>de<text:s/>longe<text:s/>a<text:s/>montanha<text:s/>de<text:s/>lixo<text:s/>acumulado.<text:s/>Visitando<text:s/>o<text:s/>local<text:s/>pude<text:s/>constatar<text:s/>que<text:s/>ali<text:s/>tem<text:s/>se<text:s/>tornado<text:s/>um<text:s/>ponto<text:s/>de<text:s/>descarte<text:s/>irregular<text:s/>de<text:s/>lixo,<text:s/>principalmente<text:s/>de<text:s/>resíduos<text:s/>domésticos<text:s/>e<text:s/>de<text:s/>jardim.</text:span></text:p>
      <text:p text:style-name="P12"/>
      <text:p text:style-name="P13"><text:span text:style-name="T13_1">Devida<text:s/>a<text:s/>alta<text:s/>quantidade<text:s/>de<text:s/>lixo<text:s/>já<text:s/>descartado<text:s/>na<text:s/>parte<text:s/>não<text:s/>pavimentada<text:s/>da<text:s/>via,<text:s/>no<text:s/>decorrer<text:s/>do<text:s/>tempo<text:s/>há<text:s/>registros<text:s/>de<text:s/>vários<text:s/>episódios<text:s/>de<text:s/>pessoas<text:s/>ateando<text:s/>fogo<text:s/>no<text:s/>material<text:s/>com<text:s/>o<text:s/>objetivo<text:s/>de<text:s/>eliminar<text:s/>o<text:s/>lixo<text:s/>e<text:s/>abrir<text:s/>mais<text:s/>espaço<text:s/>para<text:s/>novos<text:s/>descartes<text:s/>irregulares.</text:span></text:p>
      <text:p text:style-name="P14"/>
      <text:p text:style-name="P15"><text:span text:style-name="T15_1">Destaca-se<text:s/>que,<text:s/>certamente<text:s/>no<text:s/>meio<text:s/>daquele<text:s/>lixo<text:s/>existe<text:s/>algum<text:s/>tipo<text:s/>de<text:s/>material<text:s/>que<text:s/>serve<text:s/>de<text:s/>acumulo<text:s/>de<text:s/>água<text:s/>e<text:s/>que<text:s/>consequentemente<text:s/>se<text:s/>torna<text:s/>propício<text:s/>para<text:s/>a<text:s/>proliferação<text:s/>do<text:s/>mosquito<text:s/>da<text:s/>dengue.</text:span></text:p>
      <text:p text:style-name="P16"/>
      <text:p text:style-name="P17"><text:span text:style-name="T17_1">Ora,<text:s/>devo<text:s/>ressaltar<text:s/>que<text:s/>o<text:s/>problema<text:s/>é<text:s/>gerado<text:s/>pela<text:s/>falta<text:s/>de<text:s/>consciência<text:s/>de<text:s/>algumas<text:s/>pessoas,<text:s/>pois<text:s/>são<text:s/>irresponsáveis<text:s/>ao<text:s/>ponto<text:s/>de<text:s/>não<text:s/>pensarem<text:s/>no<text:s/>bem-estar<text:s/>da<text:s/>população<text:s/>e<text:s/>muito<text:s/>menos<text:s/>na<text:s/>preservação<text:s/>do<text:s/>meio<text:s/>ambiente,<text:s/>esses<text:s/>indivíduos<text:s/>descartam<text:s/>lixo<text:s/>na<text:s/>referida<text:s/>via<text:s/>ou<text:s/>em<text:s/>qualquer<text:s/>lugar.</text:span></text:p>
      <text:p text:style-name="P18"/>
      <text:p text:style-name="P19"><text:span text:style-name="T19_1">Porém,<text:s/>independentemente<text:s/>da<text:s/>falta<text:s/>de<text:s/>educação<text:s/>e<text:s/>consciência<text:s/>de<text:s/>algumas<text:s/>pessoas,<text:s/>o<text:s/>Poder<text:s/>Público<text:s/>não<text:s/>pode<text:s/>se<text:s/>furtar<text:s/>de<text:s/>cumprir<text:s/>o<text:s/>seu<text:s/>papel<text:s/>e<text:s/>fazer<text:s/>a<text:s/>coleta<text:s/>de<text:s/>forma<text:s/>que<text:s/>seja<text:s/>evitado<text:s/>o<text:s/>acumulo<text:s/>de<text:s/>lixo.</text:span></text:p>
      <text:p text:style-name="P20"/>
      <text:p text:style-name="P21"><text:span text:style-name="T21_1">Além<text:s/>da<text:s/>retirada<text:s/>do<text:s/>lixo,<text:s/>outras<text:s/>medidas<text:s/>cabíveis<text:s/>consideradas<text:s/>importantes<text:s/>no<text:s/>combate<text:s/>a<text:s/>esse<text:s/>tipo<text:s/>de<text:s/>ação<text:s/>é<text:s/>a<text:s/>instalação<text:s/>de<text:s/>placas<text:s/>no<text:s/>local<text:s/>indicando<text:s/>a<text:s/>proibição<text:s/>do<text:s/>descarte<text:s/>de<text:s/>materiais,<text:s/>e<text:s/>sobretudo<text:s/>ações<text:s/>por<text:s/>parte<text:s/>do<text:s/>setor<text:s/>de<text:s/>fiscalização<text:s/>que<text:s/>possa<text:s/>identificar<text:s/>quem<text:s/>está<text:s/>fazendo<text:s/>os<text:s/>descartes,<text:s/>responsabilizando-os<text:s/>e<text:s/>os<text:s/>punindo-os<text:s/>com<text:s/>o<text:s/>total<text:s/>rigor<text:s/>da<text:s/>legislação<text:s/>pertinente.</text:span></text:p>
      <text:p text:style-name="P22"/>
      <text:p text:style-name="P23"/>
      <text:p text:style-name="P24"><text:span text:style-name="T24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</text:span><text:span text:style-name="T24_2">competente,<text:s/></text:span><text:span text:style-name="T24_3">solicitando<text:s/>que<text:s/>seja<text:s/>realizada<text:s/>a<text:s/>coleta<text:s/>do<text:s/>lixo<text:s/>acumulado<text:s/>no<text:s/>final<text:s/>da<text:s/>rua<text:s/>João<text:s/>Antunes<text:s/>de<text:s/>Lima,<text:s/>bairro<text:s/>Maria<text:s/>Beatriz<text:s/>–<text:s/>Região<text:s/>Sul.<text:s/>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24<text:s/>de<text:s/>abril<text:s/>de<text:s/>2025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4T19:03:00</meta:creation-date>
    <dc:creator>Ademir</dc:creator>
    <dc:date>2025-04-24T19:03:00</dc:date>
    <meta:print-date>2025-04-24T19:07:02</meta:print-date>
    <meta:editing-cycles>2</meta:editing-cycles>
    <meta:editing-duration>PT1M</meta:editing-duration>
    <meta:document-statistic meta:page-count="2" meta:paragraph-count="4" meta:row-count="17" meta:word-count="390" meta:character-count="2494" meta:non-whitespace-character-count="2108"/>
    <meta:user-defined meta:name="AppVersion">15.0000</meta:user-defined>
  </office:meta>
</office:document-meta>
</file>