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81/2025</text:span><text:span text:style-name="T1_2">Indicação<text:s/>Nº<text:s/>381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REALIZADA<text:s/>A<text:s/>SUBSTITUIÇÃO<text:s/>DA<text:s/>ESTRUTURA<text:s/>DO<text:s/>ABRIGO<text:s/>DO<text:s/>PONTO<text:s/>DE<text:s/>ÔNIBUS<text:s/>LOCALIZADO<text:s/>NA<text:s/>RUA<text:s/>SEBASTIÃO<text:s/>DE<text:s/>SOUZA<text:s/>CAMPOS,<text:s/>PRÓXIMO<text:s/>AO<text:s/>NUMERAL<text:s/>530,<text:s/>BAIRRO<text:s/>JARDIM<text:s/>SANTA<text:s/>CLARA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16<text:s/>de<text:s/>abril<text:s/>de<text:s/>2025</text:span><text:span text:style-name="T10_3">,<text:s/>este<text:s/>vereador<text:s/>esteve<text:s/>no<text:s/>local<text:s/>da<text:s/>demanda<text:s/>e<text:s/>atr</text:span><text:span text:style-name="T10_4">avés<text:s/>do<text:s/>trabalho<text:s/>de<text:s/>fiscalização<text:s/>constatou<text:s/>que<text:s/>o<text:s/>referido<text:s/>ponto<text:s/>de<text:s/>ônibus<text:s/>se<text:s/>encontra<text:s/>com<text:s/>a<text:s/>sua<text:s/>estrutura<text:s/>danificada<text:s/>e<text:s/>destruída.<text:s/></text:span></text:p>
      <text:p text:style-name="P11"><text:span text:style-name="T11_1">É<text:s/>preciso<text:s/>ressaltar<text:s/>que<text:s/>o<text:s/>referido<text:s/>ponto<text:s/>de<text:s/>ônibus<text:s/>é<text:s/>muito<text:s/>utilizado<text:s/>por<text:s/>moradores<text:s/>dos<text:s/>bairros<text:s/>adjacentes.<text:s/></text:span></text:p>
      <text:p text:style-name="P12"><text:span text:style-name="T12_1">Os<text:s/>munícipes<text:s/>que<text:s/>fazem<text:s/>uso<text:s/>do<text:s/>transporte<text:s/>público<text:s/>não<text:s/>podem<text:s/>sofrer<text:s/>com<text:s/>a<text:s/>falta<text:s/>de<text:s/>abrigos,<text:s/>ou<text:s/>abrigos<text:s/>que<text:s/>estejam<text:s/>totalmente<text:s/>em<text:s/>condições<text:s/>deploráveis.<text:s/>Ora,<text:s/>o<text:s/>abrigo<text:s/>apontado<text:s/>nesta<text:s/>propositura<text:s/>não<text:s/>possui<text:s/>a<text:s/>mínima<text:s/>condição<text:s/>de<text:s/>acomodar<text:s/>com<text:s/>conforto<text:s/>e<text:s/>segurança<text:s/>quem<text:s/>precisa<text:s/>esperar<text:s/>o<text:s/>ônibus.<text:s/></text:span></text:p>
      <text:p text:style-name="P13"><text:span text:style-name="T13_1">A<text:s/>atual<text:s/>situação<text:s/>demostra<text:s/>claramente<text:s/>total<text:s/>desrespeito<text:s/>com<text:s/>quem<text:s/>usa<text:s/>o<text:s/>transporte<text:s/>urbano.<text:s/>É<text:s/>extremamente<text:s/>urgente<text:s/>que<text:s/>haja<text:s/>a<text:s/>troca<text:s/>da<text:s/>estrutura<text:s/>do<text:s/>abrigo<text:s/>indicado,<text:s/>pois<text:s/>só<text:s/>assim<text:s/>existirá<text:s/>respeito<text:s/>aos<text:s/>usuários<text:s/>e<text:s/>mínimas<text:s/>condições<text:s/>para<text:s/>oferecer<text:s/>conforto<text:s/>e<text:s/>segurança<text:s/>para<text:s/>todos.</text:span></text:p>
      <text:p text:style-name="P14"/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realizada<text:s/>a<text:s/>substituição<text:s/>da<text:s/>estrutura<text:s/>do<text:s/>abrigo<text:s/>do<text:s/>ponto<text:s/>de<text:s/>ônibus<text:s/>localizado<text:s/>na<text:s/>Rua<text:s/>Sebastião<text:s/>de<text:s/>Souza<text:s/>Campos,<text:s/>próximo<text:s/>ao<text:s/>numeral<text:s/>530,<text:s/>bairro<text:s/>Jardim<text:s/>Santa<text:s/>Clar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4<text:s/>de<text:s/>abri</text:span><text:span text:style-name="T18_2">l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4T19:22:00</meta:creation-date>
    <dc:creator>Ademir</dc:creator>
    <dc:date>2025-04-24T19:22:00</dc:date>
    <meta:print-date>2025-04-24T19:25:13</meta:print-date>
    <meta:editing-cycles>2</meta:editing-cycles>
    <meta:document-statistic meta:page-count="1" meta:paragraph-count="3" meta:row-count="12" meta:word-count="276" meta:character-count="1764" meta:non-whitespace-character-count="1491"/>
    <meta:user-defined meta:name="AppVersion">15.0000</meta:user-defined>
  </office:meta>
</office:document-meta>
</file>