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/>
    </style:style>
    <style:style style:name="T12_2" style:family="text" style:parent-style-name="Fonteparág.padrão">
      <style:text-properties fo:font-size="12pt" style:font-size-asian="12pt" style:font-size-complex="12pt"/>
    </style:style>
    <style:style style:name="T12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5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82/2025</text:span><text:span text:style-name="T1_2">Indicação<text:s/>Nº<text:s/>382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REALIZADA<text:s/>A<text:s/>RETIRADA<text:s/>DO<text:s/>TRONCO<text:s/>DE<text:s/>ÁRVORE<text:s/>SITUADA<text:s/>NA<text:s/>RUA<text:s/>AMABILE<text:s/>MANTOVANI<text:s/>GUARNIERI<text:s/>(PRÓXIMO<text:s/>AO<text:s/>NUMERAL<text:s/>342),<text:s/>BAIRRO<text:s/>JARDIM<text:s/>CALIFÓRNIA<text:s/>-<text:s/>REGIÃO<text:s/>O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16<text:s/>de<text:s/>abril<text:s/>de<text:s/>2025</text:span><text:span text:style-name="T10_3">,<text:s/>este<text:s/>vereador<text:s/>esteve<text:s/>no<text:s/>local<text:s/>da<text:s/>demanda<text:s/>e<text:s/>através<text:s/>do<text:s/>trabalho<text:s/>de<text:s/>fiscal</text:span><text:span text:style-name="T10_4">ização<text:s/>constatou<text:s/>que<text:s/>o<text:s/>referido<text:s/>tronco<text:s/>de<text:s/>árvore<text:s/>se<text:s/>encontra<text:s/>morto.</text:span></text:p>
      <text:p text:style-name="P11"><text:span text:style-name="T11_1">A<text:s/>pedido<text:s/>de<text:s/>moradores,<text:s/>em<text:s/>meados<text:s/>do<text:s/></text:span><text:span text:style-name="T11_2">primeiro<text:s/>semestre<text:s/>de<text:s/>2024</text:span><text:span text:style-name="T11_3">,<text:s/>estive<text:s/>visitando<text:s/>o<text:s/>local<text:s/>e<text:s/>verificando<text:s/>a<text:s/>situação<text:s/>da<text:s/>árvore<text:s/>que<text:s/>existia<text:s/>naquele<text:s/>ponto.</text:span></text:p>
      <text:p text:style-name="P12"><text:span text:style-name="T12_1">Naquela<text:s/>oportunidade,<text:s/>o<text:s/>indivíduo<text:s/>ar</text:span><text:span text:style-name="T12_2">bóreo<text:s/>possuía<text:s/>uma<text:s/>altura<text:s/>considerável<text:s/>e<text:s/>estava<text:s/>totalmente<text:s/>seco<text:s/>e<text:s/>queimado.<text:s/>Diante<text:s/>da<text:s/>constatação<text:s/>feita<text:s/>através<text:s/>da<text:s/>visita<text:s/>deste<text:s/>vereador<text:s/>e<text:s/>objetivando<text:s/>evitar<text:s/>maiores<text:s/>transtornos,<text:s/>naquele<text:s/>momento<text:s/>encaminhei<text:s/>ao<text:s/>Poder<text:s/>Público<text:s/>a</text:span><text:span text:style-name="T12_3"><text:s/>indicação<text:s/>de<text:s/>nº<text:s/>374/2024<text:s/>com<text:s/>dat</text:span><text:span text:style-name="T12_4">a<text:s/>de<text:s/>27<text:s/>de<text:s/>junho<text:s/>de<text:s/>2024</text:span><text:span text:style-name="T12_5">,<text:s/>solicitando<text:s/>a<text:s/>avaliação<text:s/>de<text:s/>um<text:s/>técnico.<text:s/>Posteriormente,<text:s/>a<text:s/>árvore<text:s/>foi<text:s/>parcialmente<text:s/>erradicada,<text:s/>porém<text:s/>parte<text:s/>do<text:s/>seu<text:s/>tronco<text:s/>acabou<text:s/>não<text:s/>sendo<text:s/>retirado.</text:span></text:p>
      <text:p text:style-name="P13"><text:span text:style-name="T13_1">Hoje,<text:s/>visivelmente<text:s/>o<text:s/>tronco<text:s/>se<text:s/>encontra<text:s/>com<text:s/>cupins<text:s/>e<text:s/>totalmente<text:s/>morto.<text:s/>Além<text:s/>de<text:s/>ter<text:s/>vários<text:s/>fios<text:s/>enrolados<text:s/>em<text:s/>torno<text:s/>de<text:s/>si.<text:s/></text:span></text:p>
      <text:p text:style-name="P14"><text:span text:style-name="T14_1">Para<text:s/>se<text:s/>evitar<text:s/>maiores<text:s/>transtornos<text:s/>o<text:s/>ideal<text:s/>é<text:s/>se<text:s/>fazer<text:s/>a<text:s/>erradicação<text:s/>total<text:s/>do<text:s/>tronco<text:s/>morto,<text:s/>pois<text:s/>assim<text:s/>se<text:s/>evitará<text:s/>qualquer<text:s/>problema<text:s/>que<text:s/>possa<text:s/>surgir<text:s/>através<text:s/>da<text:s/>queda<text:s/>do<text:s/>tronco.</text:span></text:p>
      <text:p text:style-name="P15"/>
      <text:p text:style-name="P16"><text:span text:style-name="T16_1">Portanto,<text:s/>apresento<text:s/>a<text:s/>V.<text:s/>Exª.,<text:s/>nos<text:s/></text:span><text:span text:style-name="T16_2"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6_3">solicitando<text:s/>que<text:s/>seja<text:s/>realizada<text:s/>a<text:s/>retirada<text:s/>do<text:s/>tronco<text:s/>de<text:s/>árvore<text:s/>situada<text:s/>na<text:s/>rua<text:s/>Ama</text:span><text:span text:style-name="T16_4">bile<text:s/>Mantovani<text:s/>Guarnieri<text:s/>(próximo<text:s/>ao<text:s/>numeral<text:s/>342)<text:s/>bairro<text:s/>Jardim<text:s/>Califórnia<text:s/>–<text:s/>Região<text:s/>Oeste.</text:span></text:p>
      <text:p text:style-name="P17"/>
      <text:p text:style-name="P18"/>
      <text:p text:style-name="P19"><text:span text:style-name="T19_1">Sala<text:s/>das<text:s/>Sessões<text:s/>“VEREADOR<text:s/>SANTO<text:s/>RÓTOLLI”,<text:s/>em<text:s/>24<text:s/>de<text:s/>abril<text:s/>de<text:s/>2025</text:span></text:p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6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</text:span><text:span text:style-name="T6_2">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24T19:48:00</meta:creation-date>
    <dc:creator>Ademir</dc:creator>
    <dc:date>2025-04-24T19:48:00</dc:date>
    <meta:print-date>2025-04-24T19:51:19</meta:print-date>
    <meta:editing-cycles>2</meta:editing-cycles>
    <meta:document-statistic meta:page-count="1" meta:paragraph-count="3" meta:row-count="13" meta:word-count="299" meta:character-count="1912" meta:non-whitespace-character-count="1616"/>
    <meta:user-defined meta:name="AppVersion">15.0000</meta:user-defined>
  </office:meta>
</office:document-meta>
</file>