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/>
    </style:style>
    <style:style style:name="T1_2" style:family="text"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83/2025</text:span><text:span text:style-name="T1_2">Indicação<text:s/>Nº<text:s/>383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ÁREA<text:s/>VERDE<text:s/>EXISTENTE<text:s/>NA<text:s/>RUA<text:s/>JOÃO<text:s/>ANTUNES<text:s/>DE<text:s/>LIMA,<text:s/>BAIRRO<text:s/>MARIA<text:s/>BEATRIZ<text:s/>-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15<text:s/>de<text:s/>abril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</text:span><text:span text:style-name="T10_4">a<text:s/>área<text:s/>em<text:s/>questão<text:s/>se<text:s/>encontra<text:s/>completamente<text:s/>tomada<text:s/>pelo<text:s/>mato<text:s/>alto.<text:s/></text:span></text:p>
      <text:p text:style-name="P11"><text:span text:style-name="T11_1">Observa-se<text:s/>que<text:s/>com<text:s/>essa<text:s/>situação,<text:s/>o<text:s/>ponto<text:s/>indicado<text:s/>se<text:s/>torna<text:s/>um<text:s/>lugar<text:s/>propício<text:s/>para<text:s/>a<text:s/>proliferação<text:s/>de<text:s/>bichos<text:s/>peçonhentos,<text:s/>que<text:s/>consequentemente<text:s/>acabam<text:s/>invadindo<text:s/>as<text:s/>casas<text:s/>do<text:s/>entorno<text:s/>e<text:s/>oferece<text:s/>riscos<text:s/>e<text:s/>transtornos<text:s/>aos<text:s/>moradores<text:s/>daquela<text:s/>localidade.<text:s/></text:span></text:p>
      <text:p text:style-name="P12"><text:span text:style-name="T12_1">Além<text:s/>disso,<text:s/>destaca-se<text:s/>que<text:s/>o<text:s/>mato<text:s/>alto<text:s/>pode<text:s/>ofuscar<text:s/>a<text:s/>visão<text:s/>dos<text:s/>motoristas<text:s/>que<text:s/>trafegam<text:s/>pela<text:s/>via<text:s/>pública,<text:s/>o<text:s/>que<text:s/>fatalmente<text:s/>coloca<text:s/>em<text:s/>risco<text:s/>a<text:s/>vida<text:s/>de<text:s/>quem<text:s/>passa<text:s/>pelo<text:s/>local.<text:s/>A<text:s/>falta<text:s/>de<text:s/>visão<text:s/>dos<text:s/>motoristas<text:s/>causada<text:s/>pelo<text:s/>mato<text:s/>alto<text:s/>pode<text:s/>causar<text:s/>acidentes<text:s/>e<text:s/>gerar<text:s/>danos<text:s/>materiais<text:s/>ou<text:s/>até<text:s/>mesmo<text:s/>provocar<text:s/>consequências<text:s/>mais<text:s/>severas<text:s/>como<text:s/>acidentes<text:s/>graves<text:s/>com<text:s/>vítimas<text:s/>fatais.<text:s/></text:span></text:p>
      <text:p text:style-name="P13"><text:span text:style-name="T13_1">Além<text:s/>disso,<text:s/>devemos<text:s/>lembrar<text:s/>que<text:s/>na<text:s/>área<text:s/>indicada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,<text:s/>o<text:s/>que<text:s/>certamente<text:s/>pode<text:s/>oferecer<text:s/>riscos<text:s/>à<text:s/>saúde<text:s/>da<text:s/>nossa<text:s/>população.<text:s/></text:span></text:p>
      <text:p text:style-name="P14"><text:span text:style-name="T14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,<text:s/>e<text:s/>cobra<text:s/>do<text:s/>Poder<text:s/>Público<text:s/>rápidas<text:s/>providências<text:s/>no<text:s/>que<text:s/>tange<text:s/>à<text:s/>limpeza<text:s/>da<text:s/>área<text:s/>pública.<text:s/></text:span></text:p>
      <text:p text:style-name="P15"/>
      <text:p text:style-name="P16"><text:span text:style-name="T16_1"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</text:span><text:span text:style-name="T16_2">o<text:s/>Municipal<text:s/>Dr.<text:s/>Paulo<text:s/>de<text:s/>Oliveira<text:s/>e<text:s/>Silva,<text:s/>juntamente<text:s/>com<text:s/>a<text:s/>Secretaria<text:s/>competente,<text:s/></text:span><text:span text:style-name="T16_3">solicitando<text:s/>que<text:s/>seja<text:s/>realizado<text:s/>o<text:s/>serviço<text:s/>de<text:s/>limpeza<text:s/>e<text:s/>roçagem<text:s/>do<text:s/>mato<text:s/>alto<text:s/>da<text:s/>área<text:s/>verde<text:s/>existente<text:s/>na<text:s/>rua<text:s/>João<text:s/>Antunes<text:s/>de<text:s/>Lima,<text:s/>bairro<text:s/>Maria<text:s/>Beatriz<text:s/>-<text:s/>Região<text:s/>Sul.</text:span></text:p>
      <text:p text:style-name="P17"/>
      <text:p text:style-name="P18"><text:span text:style-name="T18_1">Sala<text:s/>das<text:s/></text:span><text:span text:style-name="T18_2">Sessões</text:span><text:span text:style-name="T18_3"><text:s/>“VEREADOR<text:s/>SANTO<text:s/>RÓTOLLI”,<text:s/>em<text:s/>25</text:span><text:span text:style-name="T18_4"><text:s/>de<text:s/>abril<text:s/>de<text:s/>2025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5T12:44:00</meta:creation-date>
    <dc:creator>Ademir</dc:creator>
    <dc:date>2025-04-25T12:46:00</dc:date>
    <meta:print-date>2025-04-25T12:48:34</meta:print-date>
    <meta:editing-cycles>3</meta:editing-cycles>
    <meta:editing-duration>PT2M</meta:editing-duration>
    <meta:document-statistic meta:page-count="1" meta:paragraph-count="4" meta:row-count="14" meta:word-count="322" meta:character-count="2063" meta:non-whitespace-character-count="1745"/>
    <meta:user-defined meta:name="AppVersion">15.0000</meta:user-defined>
  </office:meta>
</office:document-meta>
</file>